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erif" fo:font-size="7.5pt"/>
    </style:style>
    <style:style style:name="T2" style:family="text">
      <style:text-properties style:font-name="serif" fo:font-size="7.5pt" officeooo:rsid="000bc1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iaditeľka Základnej školy s materskou školou <text:s/></text:span><text:span text:style-name="T2">Kolačkov v </text:span><text:span text:style-name="T1"><text:s/>súlade § 59 ods.2</text:span><text:line-break/><text:span text:style-name="T1">zákona č. 245/2008 Z. z. o výchove a vzdelávaní (školský zákon) a o zmene</text:span><text:line-break/><text:span text:style-name="T1">a doplnení niektorých zákonov oznamuje, že</text:span> <text:span text:style-name="T1">zápis do materskej školy sa uskutoční</text:span><text:line-break/><text:span text:style-name="T1">v termíne od 2. mája - </text:span><text:span text:style-name="T2">5</text:span><text:span text:style-name="T1">. mája 2022.</text:span><text:line-break/><text:span text:style-name="T1">Na predprimárne vzdelávanie do ZŠ s </text:span><text:span text:style-name="T2">MŠ <text:s/>Kolačkov </text:span><text:span text:style-name="T1">sa prijímajú:</text:span><text:line-break/> <text:span text:style-name="T1">deti od 3 rokov veku /t.j., ktoré dovŕšia vek 3 rokov k 31.8.2022/ a majú osvojené</text:span><text:line-break/><text:span text:style-name="T1">základné hygienické a samoobslužné návyky /nemá plienku, fľašu, cumlík,</text:span><text:line-break/><text:span text:style-name="T1">samostatne sa naje lyžicou, napije sa z pohára, používa WC, umyje si ruky,</text:span><text:line-break/><text:span text:style-name="T1">oblečie základné časti odevu, obuje sa/,</text:span><text:line-break/> <text:span text:style-name="T1">mladšie ako 3 ročné deti /t.j. deti narodené od 01.09.2019 a mladšie/ možno</text:span><text:line-break/><text:span text:style-name="T1">prijať, ak to dovoľuje kapacita MŠ a spĺňajú vyššie uvedené požiadavky.</text:span><text:line-break/><text:span text:style-name="T1">V prípade zvýšeného záujmu zákonných zástupcov o prijatie detí do materskej školy,</text:span><text:line-break/><text:span text:style-name="T1">riaditeľka školy pri prijímaní</text:span> <text:span text:style-name="T1">uprednostní:</text:span><text:line-break/> <text:span text:style-name="T1">deti, pre ktoré je plnenie predprimárneho vzdelávania povinné, podľa miesta</text:span><text:line-break/><text:span text:style-name="T1">trvalého bydliska dieťaťa,</text:span><text:line-break/> <text:span text:style-name="T1">deti, ktoré pokračujú v plnení povinného predprimárneho vzdelávania,</text:span><text:line-break/> <text:span text:style-name="T1">deti, ktorých zákonní zástupcovia požiadajú o predčasné prijatie na povinné</text:span><text:line-break/><text:span text:style-name="T1">predprimárne vzdelávanie pred dovŕšením 5. roku veku dieťaťa k 31. 8.,</text:span><text:line-break/> <text:span text:style-name="T1">podľa veku detí, až po naplnenie kapacity MŠ,</text:span><text:line-break/> <text:span text:style-name="T1">súrodencov detí, pre ktoré je plnenie predprimárneho vzdelávania</text:span><text:line-break/><text:span text:style-name="T1">povinné.</text:span><text:line-break/><text:span text:style-name="T1">Spôsob zápisu</text:span><text:line-break/><text:span text:style-name="T1">Zákonný zástupca môže škole doručiť žiadosť o prijatie dieťaťa na predprimárne</text:span><text:line-break/><text:span text:style-name="T1">vzdelávanie rôznymi spôsobmi:</text:span><text:line-break/> <text:span text:style-name="T1">elektronicky podaná žiadosť, ku ktorej je potrebné doložiť potvrdenie</text:span><text:line-break/><text:span text:style-name="T1">o zdravotnej spôsobilosti dieťaťa /viď príloha/</text:span><text:line-break/> <text:span text:style-name="T1">vyplnenie interného formulára</text:span> „<text:span text:style-name="T1">Žiadosť o prijatie dieťaťa na predprimárne</text:span><text:line-break/><text:span text:style-name="T1">vzdelávanie“, ktorého súčasťou je aj potvrdenie o zdravotnej spôsobilosti dieťaťa</text:span><text:line-break/><text:span text:style-name="T1">/iba na vyzdvihnutie v budove materskej školy/</text:span><text:line-break/> <text:span text:style-name="T1">vlastná žiadosť</text:span><text:line-break/><text:span text:style-name="T1">Vyžaduje sa, aby žiadosť bola podpísaná oboma zákonnými zástupcami ako prejav</text:span><text:line-break/><text:span text:style-name="T1">ich spoločnej vôle.</text:span><text:line-break/><text:span text:style-name="T1">Iná, ako elektronicky podaná žiadosť, alebo potvrdenie o zdravotnej spôsobilosti, sa</text:span><text:line-break/><text:span text:style-name="T1">môžu podať:</text:span><text:line-break/> <text:span text:style-name="T1">osobne na sekretariát v budove MŠ,</text:span><text:line-break/> <text:span text:style-name="T1">do poštovej schránky <text:s/>pri vstupe do areálu MŠ,</text:span><text:line-break/> <text:span text:style-name="T1">poštou alebo kuriérom na adresu:</text:span><text:line-break/><text:span text:style-name="T1">ZŠ s MŠ <text:s/></text:span><text:span text:style-name="T2">Kolačkov 31, </text:span><text:span text:style-name="T1"><text:s/>065 11 </text:span><text:span text:style-name="T2">Kolačkov</text:span><text:span text:style-name="T1">,</text:span><text:line-break/> <text:span text:style-name="T1">odoslaním naskenovanej žiadosti alebo potvrdenia o zdravotnej spôsobilosti</text:span><text:line-break/><text:span text:style-name="T1">prostredníctvom e-mailu:</text:span> <text:span text:style-name="T2">skolakolackovzs@gmail,com</text:span> <text:span text:style-name="T1">.</text:span></text:p>
      <text:p text:style-name="P1"><text:span text:style-name="T1">V prípade elektronicky podanej žiadosti je potrebné žiadosť prísť podpísať dodatočne</text:span><text:line-break/><text:span text:style-name="T1">a doložiť aj potvrdenie o zdravotnej spôsobilosti dieťaťa.</text:span><text:line-break/><text:span text:style-name="T1">Termín, miesto a čas podpísania elektronicky podanej žiadosti a podmienky</text:span><text:line-break/><text:span text:style-name="T1">prevzatia rozhodnutia o prijatí/neprijatí dieťaťa bude včas oznámený na webovej</text:span><text:line-break/><text:span text:style-name="T1">stránke školy.</text:span><text:line-break/><text:span text:style-name="T1">Na stretnutie je potrebné doniesť:</text:span><text:line-break/> <text:span text:style-name="T1">občiansky preukaz zákonného zástupcu,</text:span><text:line-break/> <text:span text:style-name="T1">rodný list dieťaťa z dôvodu kontroly údajov v žiadosti.</text:span><text:line-break/><text:span text:style-name="T1">Ak ide o dieťa so špeciálnymi výchovno-vzdelávacími potrebami, zákonný zástupca</text:span><text:line-break/><text:span text:style-name="T1">predloží aj vyjadrenie príslušného zariadenia výchovného poradenstva a prevencie</text:span><text:line-break/><text:span text:style-name="T1">a odporučenie všeobecného lekára pre deti a dorast.</text:span><text:line-break/><text:span text:style-name="T1">Písomné rozhodnutie o prijatí alebo neprijatí dieťaťa na plnenie predprimárneho</text:span><text:line-break/><text:span text:style-name="T1">vzdelávania vydá riaditeľka v súlade s § 5 ods. 14 zákona NR SR č. 596/2003 Z. z.</text:span><text:line-break/><text:span text:style-name="T1">o štátnej správe v školstve a školskej samospráve a o zmene a doplnení niektorých</text:span><text:line-break/><text:span text:style-name="T1">zákonov v znení neskorších predpisov</text:span> <text:span text:style-name="T1">najneskôr do 17. 06. 2022.</text:span><text:line-break/><text:span text:style-name="T1">Informácie o povinnom predprimárnom vzdelávaní:</text:span><text:line-break/><text:span text:style-name="T1">Pre dieťa, ktoré</text:span> <text:span text:style-name="T1">dosiahne päť rokov veku do 31. augusta 2022</text:span> <text:span text:style-name="T1">je predprimárne</text:span><text:line-break/><text:span text:style-name="T1">vzdelávanie</text:span> <text:span text:style-name="T1">povinné</text:span> <text:span text:style-name="T1">podľa § 28a, ods. 1, zákona č. 245/2008 Z. z. o výchove</text:span><text:line-break/><text:span text:style-name="T1">a vzdelávaní (školský zákon).</text:span><text:line-break/><text:span text:style-name="T1">Podľa § 59a, ods. 1, zákona č. 245/2008 Z. z. o výchove a vzdelávaní (školský</text:span><text:line-break/><text:span text:style-name="T1">zákon) povinné predprimárne vzdelávanie bude dieťa plniť v obci, v ktorej má trvalý</text:span><text:line-break/><text:span text:style-name="T1">pobyt (ďalej len „spádová materská škola“), ak zákonný zástupca pre dieťa nevyberie</text:span><text:line-break/><text:span text:style-name="T1">inú materskú školu. Dieťa môže plniť povinné predprimárne vzdelávanie aj v inej ako</text:span><text:line-break/><text:span text:style-name="T1">spádovej materskej škole, ak ho riaditeľ tejto materskej školy prijme na povinné</text:span><text:line-break/><text:span text:style-name="T1">predprimárne vzdelávanie. Riaditeľ spádovej materskej školy je povinný prednostne</text:span><text:line-break/><text:span text:style-name="T1">prijať na povinné predprimárne vzdelávanie deti s trvalým pobytom v obci /nie</text:span><text:line-break/><text:span text:style-name="T1">s trvalým pobytom zákonných zástupcov/.</text:span><text:line-break/><text:span text:style-name="T1">Povinné predprimárne vzdelávanie môžu deti plniť:</text:span><text:line-break/> <text:span text:style-name="T1">inštitucionálnou formou - t.j. denné dochádzanie do MŠ v minimálnom rozsahu 4</text:span><text:line-break/><text:span text:style-name="T1">hod. denne</text:span><text:line-break/><text:soft-page-break/> <text:span text:style-name="T1">individuálnou formou – náležitosti tejto formy vzdelávania bližšie určuje §28b ods.</text:span><text:line-break/><text:span text:style-name="T1">2 školského zákona</text:span><text:line-break/><text:span text:style-name="T1">Nesplnenie povinnosti zákonného zástupcu prihlásiť dieťa do materskej školy</text:span><text:line-break/><text:span text:style-name="T1">na plnenie povinného predprimárneho vzdelávania a tiež neospravedlnené</text:span><text:line-break/><text:span text:style-name="T1">vynechávanie povinného predprimárneho vzdelávania sa považuje za nedbanie</text:span><text:line-break/><text:span text:style-name="T1">o riadne plnenie povinného predprimárneho vzdelávan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03:32:46.945000000</meta:creation-date>
    <dc:date>2022-04-22T03:40:29.140000000</dc:date>
    <meta:editing-duration>PT7M43S</meta:editing-duration>
    <meta:editing-cycles>1</meta:editing-cycles>
    <meta:document-statistic meta:table-count="0" meta:image-count="0" meta:object-count="0" meta:page-count="2" meta:paragraph-count="2" meta:word-count="672" meta:character-count="4613" meta:non-whitespace-character-count="3935"/>
    <meta:generator>Neat_Office/6.2.8.2$Windows_x86 LibreOffice_project/</meta:generator>
  </office:meta>
</office:document-meta>
</file>