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 fo:line-height="100%"/>
      <style:text-properties style:font-name="Times New Roman" style:font-name-complex="Times New Roman" fo:font-weight="bold" style:font-weight-asian="bold" fo:text-transform="uppercase"/>
    </style:style>
    <style:style style:name="P4" style:parent-style-name="Normá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Normálny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hyphenate="false"/>
    </style:style>
    <style:style style:name="P6" style:parent-style-name="Normálny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hyphenate="false"/>
    </style:style>
    <style:style style:name="P7" style:parent-style-name="Normálny" style:family="paragraph">
      <style:paragraph-properties fo:text-align="justify" fo:line-height="100%"/>
      <style:text-properties style:font-name="Times New Roman" style:font-name-complex="Times New Roman"/>
    </style:style>
    <style:style style:name="P8" style:parent-style-name="Normálny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álny" style:family="paragraph">
      <style:paragraph-properties fo:text-align="justify" fo:line-height="100%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á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á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á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adpis1" style:family="paragraph">
      <style:paragraph-properties fo:text-align="justify" fo:margin-top="0in" fo:margin-bottom="0.1458in" fo:background-color="#FFFFFF"/>
    </style:style>
    <style:style style:name="T2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6" style:parent-style-name="Predvolenépísmoodsek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27" style:parent-style-name="Nadpis1" style:family="paragraph">
      <style:paragraph-properties fo:text-align="justify" fo:margin-top="0in" fo:margin-bottom="0.1458in" fo:background-color="#FFFFFF"/>
    </style:style>
    <style:style style:name="T28" style:parent-style-name="Predvolenépísmoodseku" style:family="text">
      <style:text-properties style:font-weight-complex="normal" fo:color="#000000" fo:font-size="12pt" style:font-size-asian="12pt" style:font-size-complex="12pt"/>
    </style:style>
    <style:style style:name="T29" style:parent-style-name="Predvolenépísmoodseku" style:family="text">
      <style:text-properties style:font-weight-complex="normal" fo:color="#000000" fo:font-size="12pt" style:font-size-asian="12pt" style:font-size-complex="12pt"/>
    </style:style>
    <style:style style:name="T30" style:parent-style-name="Predvolenépísmoodseku" style:family="text">
      <style:text-properties style:font-weight-complex="normal" fo:color="#000000" fo:font-size="12pt" style:font-size-asian="12pt" style:font-size-complex="12pt"/>
    </style:style>
    <style:style style:name="T31" style:parent-style-name="Predvolenépísmoodseku" style:family="text">
      <style:text-properties style:font-weight-complex="normal" fo:color="#000000" fo:font-size="12pt" style:font-size-asian="12pt" style:font-size-complex="12pt"/>
    </style:style>
    <style:style style:name="T32" style:parent-style-name="Predvolenépísmoodseku" style:family="text">
      <style:text-properties style:font-weight-complex="normal" fo:color="#000000" fo:font-size="12pt" style:font-size-asian="12pt" style:font-size-complex="12pt"/>
    </style:style>
    <style:style style:name="T33" style:parent-style-name="Predvolenépísmoodseku" style:family="text">
      <style:text-properties style:font-weight-complex="normal" fo:color="#000000" fo:font-size="12pt" style:font-size-asian="12pt" style:font-size-complex="12pt"/>
    </style:style>
    <style:style style:name="T34" style:parent-style-name="Predvolenépísmoodseku" style:family="text">
      <style:text-properties style:font-weight-complex="normal" fo:color="#000000" fo:font-size="12pt" style:font-size-asian="12pt" style:font-size-complex="12pt"/>
    </style:style>
    <style:style style:name="T35" style:parent-style-name="Predvolenépísmoodseku" style:family="text">
      <style:text-properties style:font-weight-complex="normal" fo:color="#000000" fo:font-size="12pt" style:font-size-asian="12pt" style:font-size-complex="12pt"/>
    </style:style>
    <style:style style:name="T36" style:parent-style-name="Predvolenépísmoodseku" style:family="text">
      <style:text-properties style:font-weight-complex="normal" fo:color="#000000" fo:font-size="12pt" style:font-size-asian="12pt" style:font-size-complex="12pt"/>
    </style:style>
    <style:style style:name="T37" style:parent-style-name="Predvolenépísmoodseku" style:family="text">
      <style:text-properties style:font-weight-complex="normal" fo:color="#000000" fo:font-size="12pt" style:font-size-asian="12pt" style:font-size-complex="12pt"/>
    </style:style>
    <style:style style:name="T38" style:parent-style-name="Predvolenépísmoodseku" style:family="text">
      <style:text-properties style:font-weight-complex="normal" fo:color="#000000" fo:font-size="12pt" style:font-size-asian="12pt" style:font-size-complex="12pt"/>
    </style:style>
    <style:style style:name="T39" style:parent-style-name="Predvolenépísmoodseku" style:family="text">
      <style:text-properties style:font-weight-complex="normal" fo:color="#000000" fo:font-size="12pt" style:font-size-asian="12pt" style:font-size-complex="12pt"/>
    </style:style>
  </office:automatic-styles>
  <office:body>
    <office:text text:use-soft-page-breaks="true">
      <text:p text:style-name="P1">Centrum voľného času<text:s/>pri Základnej škole, Mirka Nešpora 2, <text:s/>Prešov</text:p>
      <text:p text:style-name="P2"/>
      <text:p text:style-name="P3">PÍSOMNÁ ŽIADOSŤ O ZARADENIE DO ZÁUJMOVÉHO/ŠPORTOVÉHO <text:s/>ÚTVARU</text:p>
      <text:p text:style-name="P4">Záväzne prihlasujem<text:s/>svoje dieťa ................................................................................................, narodené ..................,<text:s/>žiaka/žiačku............triedy,<text:s/>školy............................................................... <text:s/>v školskom roku 2020/2021<text:s/>do týchto záujmových/športových útvarov:</text:p>
      <text:list text:style-name="LFO3">
        <text:list-item text:start-value="1">
          <text:p text:style-name="P5">...........................................................................</text:p>
        </text:list-item>
      </text:list>
      <text:list text:style-name="LFO3" text:continue-numbering="true">
        <text:list-item>
          <text:p text:style-name="P6">...........................................................................</text:p>
        </text:list-item>
      </text:list>
      <text:p text:style-name="P7">Svojím podpisom potvrdzujem, že som bol informovaný o činnosti záujmového/športového útvaru<text:s/>v CVČ pri ZŠ Mirka Nešpora 2, Prešov<text:s/>a som riadne poučený o dôsledkoch môjho súhlasu. Podľa § 115 ods. 3 zákona č. 245/2008 Z.z. (školský zákon)<text:s/>a podľa zákona č. 325/2012 Z. z. o financovaní základných škôl, stredných škôl a školských zariadení /činnosť CVČ/,<text:s/>mesto Prešov vo svojom Všeobecne záväznom nariadení<text:s/>(VZN)<text:s/>č.<text:s/>4/2019<text:s/>stanovilo minimálny mesačný poplatok na čiastočnú úhradu nákladov<text:s/>spojených s činnosťou CVČ<text:s/>na:<text:s/>5<text:s/>€<text:s/>pre žiakov s trvalým pobytom v Prešove a 7,50<text:s/>€<text:s/>pre žiakov, ktorí nemajú trvalý pobyt v Prešove.<text:s/>V prípade zmeny VZN je možná zmena mesačného poplatku.<text:s/>O všetkých zmenách budete vopred informovaní.</text:p>
      <text:p text:style-name="P8"/>
      <text:p text:style-name="P9">V Prešove dňa<text:s/>.................................<text:tab/><text:tab/><text:tab/><text:s text:c="10"/>..........................................................<text:tab/><text:tab/><text:tab/><text:tab/><text:tab/><text:tab/><text:tab/><text:tab/><text:s text:c="2"/>Podpis zákonného zástupcu<text:s/></text:p>
      <text:p text:style-name="P10"/>
      <text:p text:style-name="P11"/>
      <text:p text:style-name="P12">ČESTNÉ VYHLÁSENIE ZÁKONNÉHO ZÁSTUPCU DIEŤAŤA</text:p>
      <text:p text:style-name="P13">Podpísaný /á/ ................................................................................................................................</text:p>
      <text:p text:style-name="P14">Adresa trvalého pobytu ................................................................................................................</text:p>
      <text:p text:style-name="P15">Kontakt /telefón, mail/ .................................................................................................................</text:p>
      <text:p text:style-name="P16"><text:span text:style-name="T17"><text:tab/></text:span><text:span text:style-name="T18">Čestne vyhlasujem, že súhlas na započítanie do zberu údajov CVČ sme poskytli len jednej škole alebo jednému školskému zariadeniu rovnakého druhu pre moje dieťa.</text:span></text:p>
      <text:p text:style-name="P19">Meno a priezvisko dieťaťa: ..........................................................................................................</text:p>
      <text:p text:style-name="P20">Dátum a miesto narodenia dieťaťa: ..............................................................................................</text:p>
      <text:p text:style-name="P21">Adresa trvalého pobytu dieťaťa: ..................................................................................................</text:p>
      <text:h text:style-name="P22" text:outline-level="1"><text:span text:style-name="T23">Svojim podpisom taktiež dávam súhlas zákonného zástupcu na spracovanie osobných údajov v zmysle záko</text:span><text:span text:style-name="T24">na č. 428/2002 Z. z. v znení neskorších predpisov</text:span><text:span text:style-name="T25"><text:s/>a zákona 18/2018 Z. z.<text:s/></text:span><text:span text:style-name="T26">o ochrane osobných údajov a o zmene a doplnení niektorých zákonov publikovaný v Zbierke zákonov SR.</text:span></text:h>
      <text:h text:style-name="P27" text:outline-level="1"><text:span text:style-name="T28">V Prešove dňa .................................</text:span><text:span text:style-name="T29"><text:tab/></text:span><text:span text:style-name="T30"><text:tab/></text:span><text:span text:style-name="T31"><text:tab/><text:s text:c="10"/>..........................................................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2"/>Podpis zákonného zástupcu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top="0.0694in" fo:margin-bottom="0.0694in" fo:line-height="100%"/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ar" style:country-asian="SA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text-properties style:font-name-asian="Times New Roman" style:font-name-complex="Calibri" fo:font-size="11pt" style:font-size-asian="11pt" style:font-size-complex="11pt" style:language-asian="ar" style:country-asian="SA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adpis1Char" style:display-name="Nadpis 1 Char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oužívateľ systému Windows</dc:creator>
    <meta:creation-date>2020-09-03T17:29:00Z</meta:creation-date>
    <dc:date>2020-09-03T17:30:00Z</dc:date>
    <meta:print-date>2020-09-03T16:52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37" meta:character-count="2926" meta:row-count="20" meta:non-whitespace-character-count="2494"/>
  </office:meta>
</office:document-meta>
</file>