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complex="Times New Roman"/>
    </style:style>
    <style:style style:name="P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top="0.0694in" fo:line-height="100%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top="0.0694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top="0.0694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top="0.0694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top="0.0694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center" fo:margin-top="0.0694in" fo:line-height="10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text-align="center" fo:margin-top="0.0694in" fo:line-height="10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center" fo:margin-top="0.0694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top="0.0694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center" fo:margin-top="0.0694in" fo:line-height="100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center" fo:margin-top="0.0694in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3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list-style-name="LFO4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margin-top="0.0694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LFO5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margin-top="0.0694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center" fo:margin-top="0.0694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LFO6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LFO6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REGULAMIN ŚWIETLICY SZKOLNEJ</text:p>
      <text:p text:style-name="P7">W SZKOLE PODSTAWOWEJ NR 2</text:p>
      <text:p text:style-name="P8">W MIASTECZKU ŚLĄSKIM</text:p>
      <text:p text:style-name="P9">MIASTECZKO ŚLĄSKIE</text:p>
      <text:p text:style-name="P10">ZAPISY DOTYCZĄCE ZACHOWANIA BEZPIECZEŃSTAWA W ŚWIETLICY SZKOLNEJ W CZASIE PANDEMII</text:p>
      <text:p text:style-name="P11"><text:span text:style-name="T12">1.</text:span><text:span text:style-name="T13">Do szkoły</text:span><text:span text:style-name="T14"><text:s/>(świetlicy szkolnej) może uczęszczać uczeń bez objawów chorobowych.</text:span></text:p>
      <text:p text:style-name="P15"><text:span text:style-name="T16">2.</text:span><text:span text:style-name="T17">Rodzic (w maseczce) może odprowadzać dziecko tylko do przedsionka szkoły.</text:span></text:p>
      <text:p text:style-name="P18">3.Uczeń przed wejściem do szkoły dezynfekuje ręce.</text:p>
      <text:p text:style-name="P19"><text:span text:style-name="T20">4.</text:span><text:span text:style-name="T21">Uczeń przemieszcza się do szatni, zachowując bezpieczną odległość od koleżanek i kolegów.</text:span></text:p>
      <text:p text:style-name="P22"><text:span text:style-name="T23">5.</text:span><text:span text:style-name="T24">Przed wejściem do świetlicy należy umyć ręce i kolejny raz <text:s/>je zdezynfekować.</text:span></text:p>
      <text:p text:style-name="P25"><text:span text:style-name="T26">6.</text:span><text:span text:style-name="T27">Uczniów w świetlicy obowiązują ogóle zasady higieny: częste mycie rąk – po przyjściu do szkoły, przed jedzeniem, po powrocie z podwórka, po korzystaniu z toalety, ochrona podczas kichania i kaszlu oraz unikanie dotykania oczu, nosa i ust.</text:span></text:p>
      <text:p text:style-name="P28"><text:span text:style-name="T29">7.</text:span><text:span text:style-name="T30">Świetlica będzie często wietrzona i dezynfekowana.</text:span></text:p>
      <text:p text:style-name="P31"><text:span text:style-name="T32">8.</text:span><text:span text:style-name="T33">W trakcie zajęć świetlicowych, podczas obecności dwóch wychowawczyń, dzieci będą podzielone na dwie grupy, aby ograniczyć liczebność uczniów. Uczniowie będą uczestniczyli w zajęciach w bezpiecznej odległości (nie mogą się trzymać za ręce, używać <text:s/>przyborów szkolnych, pić z jednej butelki, częstować się jedzeniem, korzystać z dowolnych gier i zabawek – wszystko będzie bardzo mocno ograniczane ze względu na nasze zdrowie, bezpieczeństwo…).</text:span></text:p>
      <text:p text:style-name="P34"><text:span text:style-name="T35">9.</text:span><text:span text:style-name="T36">Nie zabierać do świetlicy szkolnej niepotrzebnych zabawek, przedmiotów (zabawek, samochodów, pluszaków…).</text:span></text:p>
      <text:p text:style-name="P37"><text:span text:style-name="T38">10.</text:span><text:span text:style-name="T39">Uczeń w drodze do/ze szkoły musi być zabezpieczony w środki ochrony osobistej. Na terenie szkoły nie ma obowiązku zakrywania nosa i ust.</text:span></text:p>
      <text:soft-page-break/>
      <text:p text:style-name="P40"><text:span text:style-name="T41">11.</text:span><text:span text:style-name="T42">Uczeń, w którego domu ktoś przebywa na kwarantannie, musi pozostać w domu.</text:span></text:p>
      <text:p text:style-name="P43"><text:span text:style-name="T44">*</text:span></text:p>
      <text:p text:style-name="P45"/>
      <text:p text:style-name="P46">ZADANIA ŚWIETLICY</text:p>
      <text:list text:style-name="LFO3">
        <text:list-item>
          <text:p text:style-name="P47">Zapewnienie opieki wychowankom.<text:s/></text:p>
        </text:list-item>
      </text:list>
      <text:list text:style-name="LFO3" text:continue-numbering="true">
        <text:list-item>
          <text:p text:style-name="P48">Organizowanie zajęć mających na celu ujawnienie i rozwijanie zainteresowań wychowanków.</text:p>
        </text:list-item>
      </text:list>
      <text:list text:style-name="LFO3" text:continue-numbering="true">
        <text:list-item>
          <text:p text:style-name="P49">Organizowanie gier i zabaw ruchowych oraz innych form aktywności fizycznej.</text:p>
        </text:list-item>
      </text:list>
      <text:list text:style-name="LFO3" text:continue-numbering="true">
        <text:list-item>
          <text:p text:style-name="P50"><text:s/>Kształtowanie kulturalnych nawyków życia codziennego.</text:p>
        </text:list-item>
      </text:list>
      <text:list text:style-name="LFO3" text:continue-numbering="true">
        <text:list-item>
          <text:p text:style-name="P51">Upowszechnianie zasad zdrowego stylu życia.</text:p>
        </text:list-item>
      </text:list>
      <text:list text:style-name="LFO3" text:continue-numbering="true">
        <text:list-item>
          <text:p text:style-name="P52">Zapewnienie odpowiednich warunków do odrabiania pracy domowej.</text:p>
        </text:list-item>
      </text:list>
      <text:list text:style-name="LFO3" text:continue-numbering="true">
        <text:list-item>
          <text:p text:style-name="P53">Wdrażanie wychowanków do pożytecznego organizowania sobie czasu wolnego.</text:p>
        </text:list-item>
      </text:list>
      <text:list text:style-name="LFO3" text:continue-numbering="true">
        <text:list-item>
          <text:p text:style-name="P54">Kształtowanie u wychowanków właściwej postawy społeczno – moralnej.</text:p>
        </text:list-item>
      </text:list>
      <text:list text:style-name="LFO3" text:continue-numbering="true">
        <text:list-item>
          <text:p text:style-name="P55">Współdziałanie z rodzicami, wychowawcami klas oraz pedagogiem szkolnym w celu rozwiązywania napotkanych trudności wychowawczych.</text:p>
        </text:list-item>
      </text:list>
      <text:p text:style-name="P56">OBOWIĄZKI WYCHOWAWCY ŚWIETLICY</text:p>
      <text:list text:style-name="LFO4">
        <text:list-item>
          <text:p text:style-name="P57">Opracowanie planu pracy świetlicy.</text:p>
        </text:list-item>
      </text:list>
      <text:list text:style-name="LFO4" text:continue-numbering="true">
        <text:list-item>
          <text:p text:style-name="P58">Prowadzenie dokumentacji pracy.</text:p>
        </text:list-item>
      </text:list>
      <text:list text:style-name="LFO4" text:continue-numbering="true">
        <text:list-item>
          <text:p text:style-name="P59">Sprawdzanie obecności uczniów na każdej godzinie lekcyjnej.</text:p>
        </text:list-item>
      </text:list>
      <text:list text:style-name="LFO4" text:continue-numbering="true">
        <text:list-item>
          <text:p text:style-name="P60">Zapoznanie wychowanków z Regulaminem świetlicy oraz zawarcie kontraktu świetlicowego.</text:p>
        </text:list-item>
      </text:list>
      <text:list text:style-name="LFO4" text:continue-numbering="true">
        <text:list-item>
          <text:p text:style-name="P61">Zapoznanie z zasadami bezpieczeństwa obowiązującymi w sali świetlicowej, sali</text:p>
        </text:list-item>
      </text:list>
      <text:list text:style-name="LFO4" text:continue-numbering="true">
        <text:list-item>
          <text:p text:style-name="P62">gimnastycznej oraz na placu szkolnym.</text:p>
        </text:list-item>
      </text:list>
      <text:list text:style-name="LFO4" text:continue-numbering="true">
        <text:list-item>
          <text:p text:style-name="P63">Prowadzenie zajęć uwzględniających zainteresowania wychowanków oraz tworzenie</text:p>
        </text:list-item>
      </text:list>
      <text:list text:style-name="LFO4" text:continue-numbering="true">
        <text:list-item>
          <text:p text:style-name="P64">warunków sprzyjających wszechstronnemu rozwojowi uczniów.</text:p>
        </text:list-item>
      </text:list>
      <text:list text:style-name="LFO4" text:continue-numbering="true">
        <text:list-item>
          <text:p text:style-name="P65">Dbanie o ład, porządek i aktualne dekoracje świetlicy.</text:p>
        </text:list-item>
      </text:list>
      <text:list text:style-name="LFO4" text:continue-numbering="true">
        <text:list-item>
          <text:p text:style-name="P66">Współdziałanie z rodzicami, wychowawcami klas oraz pedagogiem szkolnym.</text:p>
        </text:list-item>
      </text:list>
      <text:list text:style-name="LFO4" text:continue-numbering="true">
        <text:list-item>
          <text:p text:style-name="P67">Dbanie o powierzone mienie szkoły.</text:p>
        </text:list-item>
      </text:list>
      <text:list text:style-name="LFO4" text:continue-numbering="true">
        <text:list-item>
          <text:p text:style-name="P68">Załatwianie innych spraw zleconych przez Dyrektora szkoły.</text:p>
        </text:list-item>
      </text:list>
      <text:list text:style-name="LFO4" text:continue-numbering="true">
        <text:list-item>
          <text:p text:style-name="P69">Współdziałanie w przygotowaniu akademii i innych uroczystości szkolnych.</text:p>
        </text:list-item>
      </text:list>
      <text:p text:style-name="P70">DOKUMENTACJA ŚWIETLICY</text:p>
      <text:list text:style-name="LFO5">
        <text:list-item>
          <text:p text:style-name="P71">Dziennik zajęć świetlicowych</text:p>
        </text:list-item>
      </text:list>
      <text:list text:style-name="LFO5" text:continue-numbering="true">
        <text:list-item>
          <text:p text:style-name="P72">Regulamin świetlicy</text:p>
        </text:list-item>
      </text:list>
      <text:list text:style-name="LFO5" text:continue-numbering="true">
        <text:list-item>
          <text:p text:style-name="P73">Plan pracy świetlicy</text:p>
        </text:list-item>
      </text:list>
      <text:list text:style-name="LFO5" text:continue-numbering="true">
        <text:list-item>
          <text:p text:style-name="P74">Karty zgłoszeń uczniów do świetlicy szkolnej</text:p>
        </text:list-item>
      </text:list>
      <text:list text:style-name="LFO5" text:continue-numbering="true">
        <text:list-item>
          <text:p text:style-name="P75">Semestralne i roczne sprawozdanie z pracy świetlicy</text:p>
        </text:list-item>
      </text:list>
      <text:p text:style-name="P76">ZASADY REKRUTACJI DO ŚWIETLICY</text:p>
      <text:soft-page-break/>
      <text:p text:style-name="P77">1. Przyjęcia do świetlicy odbywają się wyłącznie na podstawie ,,Karty zgłoszenia dziecka do świetlicy szkolnej” składanej przez rodziców/prawnych opiekunów.</text:p>
      <text:p text:style-name="P78">2. Karty zgłoszeń pobiera się ze strony internetowej szkoły lub w świetlicy szkoły. Wypełnione karty składa się w świetlicy.</text:p>
      <text:p text:style-name="P79">3. W przypadku liczby kandydatów większej niż liczba wolnych miejsc, w pierwszej kolejności są brane pod uwagę następujące kryteria:</text:p>
      <text:list text:style-name="LFO5" text:continue-numbering="true">
        <text:list-item>
          <text:p text:style-name="P80">dojeżdżanie ucznia autobusem do szkoły,</text:p>
        </text:list-item>
      </text:list>
      <text:list text:style-name="LFO5" text:continue-numbering="true">
        <text:list-item>
          <text:p text:style-name="P81">praca obojga rodziców – brak innych opiekunów (babcia, dziadek…),</text:p>
        </text:list-item>
      </text:list>
      <text:list text:style-name="LFO5" text:continue-numbering="true">
        <text:list-item>
          <text:p text:style-name="P82">inne przyczyny lub okoliczności: …………………………………………………………………</text:p>
        </text:list-item>
      </text:list>
      <text:p text:style-name="P83"/>
      <text:p text:style-name="P84">4. Rekrutacji do świetlicy dokonuje Komisja Kwalifikacyjna powołana przez Dyrektora na podstawie karty zgłoszenia dziecka do świetlicy szkolnej.<text:s/></text:p>
      <text:p text:style-name="P85">5. Do 15 września danego roku szkolnego ogłasza się listę dzieci przyjętych do świetlicy.</text:p>
      <text:p text:style-name="P86">ZAŁOŻENIA ORGANIZACYJNE ŚWIETLICY</text:p>
      <text:p text:style-name="P87">1. Świetlica zapewnia opiekę wychowankom w godzinach od 6.30 do 16.00.</text:p>
      <text:p text:style-name="P88">2. Do jednej grupy świetlicowej przyjmowanych jest maksymalnie 25 uczniów.</text:p>
      <text:p text:style-name="P89">3. W świetlicy obowiązuje obuwie zmienne.</text:p>
      <text:p text:style-name="P90">4. W świetlicy uczniowie nie mogą korzystać z telefonów komórkowych, tabletów oraz innych urządzeń elektronicznych przyniesionych z domu.</text:p>
      <text:p text:style-name="P91">5. Dzieci nie mogą także przynosić do świetlicy zabawek.</text:p>
      <text:p text:style-name="P92">6. Wychowawcy świetlicy nie ponoszą odpowiedzialności za wartościowe przedmioty przynoszone do szkoły.</text:p>
      <text:p text:style-name="P93">7. Jeżeli w trakcie trwania roku szkolnego, rodzic/prawny opiekun postanowi wypisać dziecko ze świetlicy, powinien ten fakt zgłosić wychowawcy świetlicy.</text:p>
      <text:p text:style-name="P94">8. Rodzice/opiekunowie prawni dziecka zobowiązani są powiadomić wychowawców świetlicy o zmianie danych kontaktowych oraz wszystkich innych istotnych informacjach, które mogą mieć wpływ na bezpieczeństwo i funkcjonowanie dziecka w szkole (choroby, alergie, orzeczenia poradni itp.).</text:p>
      <text:p text:style-name="P95">9. Uczniowie, przebywający w świetlicy zobowiązani są do przestrzegania Regulaminu świetlicy oraz Kontraktu świetlicowego.</text:p>
      <text:p text:style-name="P96">10. Dziecko przebywające w świetlicy każdorazowo zgłasza potrzebę wyjścia ze świetlicy u wychowawcy (np. do toalety).</text:p>
      <text:soft-page-break/>
      <text:p text:style-name="P97">11. Dzieci będą wypuszczane ze świetlicy na zajęcia dodatkowe pozalekcyjne na podstawie pisemnej informacji od rodziców.</text:p>
      <text:p text:style-name="P98">12. Świetlica realizuje swoje zadania według rocznego planu świetlicy. Zajęcia prowadzone w świetlicy uwzględnią potrzeby edukacyjne i rozwojowe wychowanków oraz ich możliwości psychofizyczne, a także zainteresowania. W świetlicy uczniowie mają też możliwość odrabiania zadań domowych.</text:p>
      <text:p text:style-name="P99">13. Zajęcia świetlicowe mogą odbywać się w innym pomieszczeniu, na boisku szkolnym lub placu zabaw.</text:p>
      <text:p text:style-name="P100">14. Za zniszczenie przedmiotów będących wyposażeniem świetlicy odpowiedzialność materialną ponoszą rodzice/prawni opiekunowie.</text:p>
      <text:p text:style-name="P101">15. W momencie zapisu dziecka do świetlicy rodzice/opiekunowie prawni zapoznają się regulaminem świetlicy oraz go akceptują.</text:p>
      <text:p text:style-name="P102">ZASADY PRZYJMOWANIA I ODBIERANIA DZIECI ZE ŚWIETLICY</text:p>
      <text:p text:style-name="P103">1.Dziecko, które przychodzi do świetlicy powinno być zdrowe. W przypadku choroby dziecka podczas jego pobytu w świetlicy rodzice/prawni opiekunowie zobowiązani są do niezwłocznego odebrania dziecka.</text:p>
      <text:p text:style-name="P104">2. Dzieci nie mogą być odbierane przez osoby niepełnoletnie, a zatem zgodę rodziców lub opiekunów na wyjście dziecka z niepełnoletnim rodzeństwem należy rozumieć jako zgodę na samodzielne wyjście dziecka ze świetlicy.</text:p>
      <text:p text:style-name="P105">3. Dziecko poniżej 7. roku życia musi być odbierane przez rodziców/opiekunów prawych lub upoważnione przez nie pełnoletnie osoby.</text:p>
      <text:p text:style-name="P106">4. Osoba upoważniona do odbioru dziecka ze świetlicy, zwłaszcza po raz pierwszy raz, powinna posiadać przy sobie dowód tożsamości i na żądanie wychowawców świetlicy okazać go.</text:p>
      <text:p text:style-name="P107">5. Uczniowie odbierani są ze świetlicy w godzinach zdeklarowanych przez rodziców/prawnych opiekunów, najpóźniej do godziny 16.00.</text:p>
      <text:p text:style-name="P108">6. W przypadku jakichkolwiek zmian w sposobie odbioru lub powrotu dziecka do domu informacje w formie pisemnej należy przekazywać bezpośrednio do wychowawcy świetlicy.</text:p>
      <text:p text:style-name="P109">7. W przypadku zdarzenia nagłego, powodującego opóźnienie odebrania dziecka, rodzice/opiekunowie prawni zobowiązani są zawiadomić świetlicę poprzez sekretariat szkoły.</text:p>
      <text:p text:style-name="P110">8. W przypadku nieodebrania wychowanka ze świetlicy w godzinach funkcjonowania placówki, nauczyciel zobowiązany jest skontaktować się telefonicznie z rodzicami/opiekunami prawnymi oraz innymi upoważnionymi osobami oraz powiadomić o zaistniałej sytuacji dyrektora placówki. W razie wyczerpania wszystkich możliwość odbioru dziecka nauczyciel powiadamia policję i przekazuje im dalsze prowadzenie postępowania. Do czasu odebrania ucznia przez rodziców/prawnych opiekunów, inne osoby upoważnione lub<text:s/><text:soft-page-break/>policję, wychowawca świetlicy nie może opuścić wraz z wychowankiem terenu szkoły, ani pozostawić dziecka pod opieką innej osoby.</text:p>
      <text:p text:style-name="P111">9. Wychowawca świetlicy ma prawo odmówić wydania dziecka w przypadku, gdy stan osoby zamierzającej odebrać ucznia będzie wskazywał, że nie jest ona w stanie zapewnić dziecku bezpieczeństwa.</text:p>
      <text:p text:style-name="P112">10. W wyjątkowych wypadkach, jeśli dziecko miałoby być odebrane przez inną osobę, która nie została umieszczona w karcie zgłoszeniowej, potrzebne jest pisemne oświadczenie rodziców, które powinno być dostarczone do świetlicy.</text:p>
      <text:p text:style-name="P113">11. W przypadku samodzielnego wyjścia dziecka ze świetlicy do domu potrzebne jest oświadczenie rodziców ze zgodą na takie wyjście, z podaniem daty i godziny, o której dziecko ma opuścić świetlicę. Zgoda rodzica/prawnego opiekuna wyrażona telefonicznie nie będzie brana pod uwagę przez wychowawcę świetlicy.</text:p>
      <text:p text:style-name="P114">12. Rodzice/opiekunowie prawni lub osoby upoważnione zobowiązane są do poinformowania nauczyciela świetlicy o odbiorze dziecka ze świetlicy.</text:p>
      <text:p text:style-name="P115">PRAWA I OBOWIĄZKI WYCHOWANKA ŚWIETLICY</text:p>
      <text:p text:style-name="P116">Uczeń ma prawo do:</text:p>
      <text:list text:style-name="LFO6">
        <text:list-item>
          <text:p text:style-name="P117">Opieki wychowawczej i zapewnienia mu bezpieczeństwa.</text:p>
        </text:list-item>
      </text:list>
      <text:list text:style-name="LFO6" text:continue-numbering="true">
        <text:list-item>
          <text:p text:style-name="P118">Uzyskania pomocy wychowawcy lub kolegów.</text:p>
        </text:list-item>
      </text:list>
      <text:list text:style-name="LFO6" text:continue-numbering="true">
        <text:list-item>
          <text:p text:style-name="P119">Życzliwego i podmiotowego traktowania.</text:p>
        </text:list-item>
      </text:list>
      <text:list text:style-name="LFO6" text:continue-numbering="true">
        <text:list-item>
          <text:p text:style-name="P120">Swobodnego wyrażania myśli i przekonań.</text:p>
        </text:list-item>
      </text:list>
      <text:list text:style-name="LFO6" text:continue-numbering="true">
        <text:list-item>
          <text:p text:style-name="P121">Rozwijania swoich zainteresowań.</text:p>
        </text:list-item>
      </text:list>
      <text:list text:style-name="LFO6" text:continue-numbering="true">
        <text:list-item>
          <text:p text:style-name="P122"><text:span text:style-name="T123">Korzystania z zabawek, gier oraz sprzętu świetlicowego (</text:span><text:span text:style-name="T124">ograniczenia w czasie</text:span><text:span text:style-name="T125"><text:s/></text:span><text:span text:style-name="T126">pandemii).</text:span></text:p>
        </text:list-item>
      </text:list>
      <text:list text:style-name="LFO6" text:continue-numbering="true">
        <text:list-item>
          <text:p text:style-name="P127">Udziału w konkursach, imprezach i uroczystościach organizowanych przez świetlicę.</text:p>
        </text:list-item>
      </text:list>
      <text:p text:style-name="P128"/>
      <text:p text:style-name="P129">Uczeń ma obowiązek:</text:p>
      <text:list text:style-name="LFO6" text:continue-numbering="true">
        <text:list-item>
          <text:p text:style-name="P130">Przestrzegać Regulaminu świetlicy oraz kontraktu świetlicowego.</text:p>
        </text:list-item>
      </text:list>
      <text:list text:style-name="LFO6" text:continue-numbering="true">
        <text:list-item>
          <text:p text:style-name="P131">Stosować się do poleceń wychowawcy świetlicy oraz innych pracowników placówki.</text:p>
        </text:list-item>
      </text:list>
      <text:list text:style-name="LFO6" text:continue-numbering="true">
        <text:list-item>
          <text:p text:style-name="P132">Zachowywać się kulturalnie wobec wychowawców i kolegów.</text:p>
        </text:list-item>
      </text:list>
      <text:list text:style-name="LFO6" text:continue-numbering="true">
        <text:list-item>
          <text:p text:style-name="P133">Informować wychowawcę o wszelkich wypadkach lub złym samopoczuciu.</text:p>
        </text:list-item>
      </text:list>
      <text:list text:style-name="LFO6" text:continue-numbering="true">
        <text:list-item>
          <text:p text:style-name="P134">Aktywnie uczestniczyć w zajęciach, grach i zabawach.</text:p>
        </text:list-item>
      </text:list>
      <text:list text:style-name="LFO6" text:continue-numbering="true">
        <text:list-item>
          <text:p text:style-name="P135">Staranie odrabiać zadanie domowe.</text:p>
        </text:list-item>
      </text:list>
      <text:list text:style-name="LFO6" text:continue-numbering="true">
        <text:list-item>
          <text:p text:style-name="P136">Szanować wyposażenie świetlicy.</text:p>
        </text:list-item>
      </text:list>
      <text:list text:style-name="LFO6" text:continue-numbering="true">
        <text:list-item>
          <text:p text:style-name="P137">Dbać o czystość i estetyczny wygląd sali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</meta:initial-creator>
    <dc:creator>Joanna</dc:creator>
    <meta:creation-date>2020-08-31T13:05:00Z</meta:creation-date>
    <dc:date>2020-08-31T13:08:00Z</dc:date>
    <meta:template xlink:href="Normal.dotm" xlink:type="simple"/>
    <meta:editing-cycles>1</meta:editing-cycles>
    <meta:editing-duration>PT120S</meta:editing-duration>
    <meta:document-statistic meta:page-count="5" meta:paragraph-count="19" meta:word-count="1382" meta:character-count="9658" meta:row-count="69" meta:non-whitespace-character-count="8295"/>
  </office:meta>
</office:document-meta>
</file>