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OpenSymbol" svg:font-family="OpenSymbol"/>
    <style:font-face style:name="Roboto" svg:font-family="Roboto, Arial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variant="normal" fo:text-transform="none" fo:color="#140a1a" style:font-name="Arial" fo:font-size="20pt" fo:letter-spacing="normal" fo:font-style="normal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100%" fo:text-align="justify" style:justify-single-word="false"/>
      <style:text-properties fo:color="#140a1a" style:font-name="Arial" fo:font-size="12.75pt" fo:font-weight="normal" style:font-size-asian="20pt" style:font-weight-asian="normal" style:font-size-complex="2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>
        <style:tab-stops>
          <style:tab-stop style:position="0.106cm"/>
          <style:tab-stop style:position="0.185cm"/>
        </style:tab-stops>
      </style:paragraph-properties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0.106cm"/>
          <style:tab-stop style:position="0.185cm"/>
        </style:tab-stops>
      </style:paragraph-properties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33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cc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>
        <style:tab-stops>
          <style:tab-stop style:position="0.106cm"/>
          <style:tab-stop style:position="0.185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8" style:family="paragraph" style:parent-style-name="Heading_20_3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29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Heading_20_3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32" style:family="paragraph" style:parent-style-name="Heading_20_3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33" style:family="paragraph" style:parent-style-name="Heading_20_3">
      <style:paragraph-properties fo:margin-left="0cm" fo:margin-right="0cm" fo:margin-top="0cm" fo:margin-bottom="0.079cm" fo:line-height="130%" fo:text-align="justify" style:justify-single-word="false" fo:text-indent="0cm" style:auto-text-indent="false" fo:padding="0cm" fo:border="none"/>
    </style:style>
    <style:style style:name="P3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06cm" fo:text-align="center" style:justify-single-word="false" fo:orphans="2" fo:widows="2" fo:text-indent="0cm" style:auto-text-indent="false" fo:padding="0cm" fo:border="none"/>
      <style:text-properties fo:font-variant="normal" fo:text-transform="none" fo:color="#202124" style:font-name="arial" fo:font-size="12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.106cm" fo:text-align="center" style:justify-single-word="false" fo:orphans="2" fo:widows="2" fo:text-indent="0cm" style:auto-text-indent="false" fo:padding="0cm" fo:border="none"/>
      <style:text-properties fo:font-variant="normal" fo:text-transform="none" fo:color="#202124" style:font-name="arial" fo:font-size="12pt" fo:letter-spacing="normal" fo:font-style="normal" fo:font-weight="normal" style:font-size-asian="12pt" style:font-size-complex="12pt"/>
    </style:style>
    <style:style style:name="P37" style:family="paragraph" style:parent-style-name="Heading_20_1">
      <style:paragraph-properties fo:margin-left="0cm" fo:margin-right="0cm" fo:margin-top="0cm" fo:margin-bottom="0.106cm" fo:text-align="center" style:justify-single-word="false" fo:orphans="2" fo:widows="2" fo:text-indent="0cm" style:auto-text-indent="false" fo:padding="0cm" fo:border="none"/>
      <style:text-properties fo:font-variant="normal" fo:text-transform="none" fo:color="#202124" style:font-name="Roboto" fo:font-size="12pt" fo:letter-spacing="normal" fo:font-style="normal" fo:font-weight="normal"/>
    </style:style>
    <style:style style:name="P38" style:family="paragraph" style:parent-style-name="Standard">
      <style:paragraph-properties fo:line-height="150%" fo:text-align="center" style:justify-single-word="false"/>
      <style:text-properties fo:color="#009933" style:font-name="Arial" fo:font-size="32pt" fo:font-weight="bold" style:font-size-asian="32pt" style:font-weight-asian="bold" style:font-size-complex="32pt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20pt" fo:font-weight="normal" style:font-size-asian="20pt" style:font-weight-asian="normal" style:font-size-complex="20pt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8pt" fo:font-weight="normal" style:font-size-asian="18pt" style:font-weight-asian="normal" style:font-size-complex="18pt" style:font-weight-complex="normal"/>
    </style:style>
    <style:style style:name="P41" style:family="paragraph" style:parent-style-name="Heading_20_3">
      <style:paragraph-properties fo:line-height="150%" fo:text-align="center" style:justify-single-word="false"/>
      <style:text-properties fo:font-variant="normal" fo:text-transform="none" fo:color="#140a1a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2" style:family="paragraph" style:parent-style-name="Heading_20_2">
      <style:paragraph-properties fo:line-height="150%" fo:text-align="center" style:justify-single-word="false"/>
      <style:text-properties fo:font-variant="normal" fo:text-transform="none" fo:color="#140a1a" style:font-name="Arial" fo:font-size="20pt" fo:letter-spacing="normal" fo:font-style="normal" fo:font-weight="bold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/>
    </style:style>
    <style:style style:name="P44" style:family="paragraph" style:parent-style-name="Standard" style:master-page-name="Standard">
      <style:paragraph-properties fo:text-align="justify" style:justify-single-word="false" style:page-number="auto"/>
    </style:style>
    <style:style style:name="P45" style:family="paragraph" style:parent-style-name="Standard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202124" style:font-name="Google Sans" fo:font-size="12pt" fo:letter-spacing="normal" fo:font-style="normal" fo:font-weight="normal" style:font-size-asian="12pt" style:font-size-complex="12pt"/>
    </style:style>
    <style:style style:name="P46" style:family="paragraph" style:parent-style-name="Heading_20_3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47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48" style:family="paragraph" style:parent-style-name="Heading_20_1">
      <style:paragraph-properties fo:margin-left="0cm" fo:margin-right="0cm" fo:margin-top="0cm" fo:margin-bottom="0.106cm" fo:text-align="center" style:justify-single-word="false" fo:orphans="2" fo:widows="2" fo:text-indent="0cm" style:auto-text-indent="false" fo:padding="0cm" fo:border="none"/>
      <style:text-properties fo:font-variant="normal" fo:text-transform="none" fo:color="#202124" style:font-name="Roboto" fo:font-size="12pt" fo:letter-spacing="normal" fo:font-style="normal" fo:font-weight="bold"/>
    </style:style>
    <style:style style:name="P49" style:family="paragraph" style:parent-style-name="Text_20_body" style:list-style-name="L1">
      <style:paragraph-properties fo:margin-left="0cm" fo:margin-right="0cm" fo:margin-top="0cm" fo:margin-bottom="0.106cm" fo:text-align="center" style:justify-single-word="false" fo:orphans="2" fo:widows="2" fo:text-indent="0cm" style:auto-text-indent="false" fo:padding="0cm" fo:border="none"/>
      <style:text-properties fo:font-variant="normal" fo:text-transform="none" fo:color="#202124" style:font-name="arial" fo:font-size="12pt" fo:letter-spacing="normal" fo:font-style="normal" fo:font-weight="normal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cc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33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ff3300" style:font-name="Arial" fo:font-size="14pt" fo:letter-spacing="normal" fo:font-style="normal" fo:font-weight="bold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58" style:family="paragraph" style:parent-style-name="Text_20_body" style:list-style-name="L3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59" style:family="paragraph" style:parent-style-name="Text_20_body" style:list-style-name="L3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P60" style:family="paragraph" style:parent-style-name="Text_20_body" style:list-style-name="L3">
      <style:paragraph-properties fo:margin-left="0cm" fo:margin-right="0cm" fo:margin-top="0cm" fo:margin-bottom="0.212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cc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140a1a" style:font-name="Arial" fo:font-size="12.75pt" fo:letter-spacing="normal" fo:font-style="normal" fo:font-weight="normal"/>
    </style:style>
    <style:style style:name="T3" style:family="text">
      <style:text-properties fo:font-variant="normal" fo:text-transform="none" fo:color="#140a1a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40a1a" style:font-name="Arial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9933" style:font-name="Arial" fo:font-size="12.75pt" fo:letter-spacing="normal" fo:font-style="normal" fo:font-weight="bold"/>
    </style:style>
    <style:style style:name="T6" style:family="text">
      <style:text-properties fo:font-variant="normal" fo:text-transform="none" fo:color="#009933" style:font-name="Arial" fo:font-size="12.7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9933" style:font-name="Arial" fo:font-size="12.75pt" fo:letter-spacing="normal" fo:font-style="normal" fo:font-weight="normal"/>
    </style:style>
    <style:style style:name="T8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style:use-window-font-color="true" style:text-line-through-style="none" fo:font-size="12pt" fo:letter-spacing="normal" fo:font-style="normal" style:text-underline-style="none" style:text-blinking="false" fo:background-color="transparent" style:font-size-asian="12pt" style:font-size-complex="12pt"/>
    </style:style>
    <style:style style:name="T10" style:family="text">
      <style:text-properties fo:font-variant="normal" fo:text-transform="none" style:use-window-font-color="true" fo:font-size="12pt" fo:letter-spacing="normal" fo:font-style="normal" style:font-size-asian="12pt" style:font-size-complex="12pt"/>
    </style:style>
    <style:style style:name="T11" style:family="text">
      <style:text-properties fo:font-variant="normal" fo:text-transform="none"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" fo:font-style="normal" fo:font-weight="normal"/>
    </style:style>
    <style:style style:name="T13" style:family="text">
      <style:text-properties style:use-window-font-color="true" style:text-line-through-style="none" style:font-name="Arial" fo:font-style="normal" style:text-underline-style="none" fo:font-weight="normal" style:text-blinking="false" fo:background-color="transparent"/>
    </style:style>
    <style:style style:name="T14" style:family="text">
      <style:text-properties style:use-window-font-color="true" style:font-name="Arial"/>
    </style:style>
    <style:style style:name="T15" style:family="text">
      <style:text-properties style:use-window-font-color="true" style:font-name="Arial" fo:font-style="normal" fo:font-weight="normal"/>
    </style:style>
    <style:style style:name="T16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Wingdings"/>
    </style:style>
    <style:style style:name="T19" style:family="text">
      <style:text-properties style:font-name="Arial"/>
    </style:style>
    <style:style style:name="T20" style:family="text">
      <style:text-properties style:font-size-asian="14pt" style:font-weight-asian="bold" style:font-size-complex="14pt" style:font-weight-complex="bold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8">Rodzaje technik relaksacyjnych jako forma rozładowania napięcia emocjonalnego</text:p>
      <text:p text:style-name="P38"/>
      <text:p text:style-name="P38"/>
      <text:p text:style-name="P40">Przygotowały:</text:p>
      <text:p text:style-name="P39">Anna Patrow</text:p>
      <text:p text:style-name="P39">Izabela Orlikowska</text:p>
      <text:p text:style-name="P39"/>
      <text:h text:style-name="P42" text:outline-level="2"/>
      <text:p text:style-name="P1"/>
      <text:p text:style-name="P1"/>
      <text:p text:style-name="P1"/>
      <text:p text:style-name="P44"><text:span text:style-name="T19"><text:s/><text:tab/>Czy lecząc psychikę, możemy również leczyć ciało? Nie ulega wątpliwości ,że człowiek stanowi całość. Jeśli mamy zdrowy umysł, to ciało ma się dobrze. I odwrotnie, kiedy ciało jest zdrowe, to i umysł ma się dobrze. Tak myśleliśmy do pewnego momentu. W <text:s/>XXI wieku pojawił się nowy typ chorób zwanych psychosomatycznymi., w których powyższa zależność nie ma zastosowania. <text:s/>Każdego dnia ludzki mózg przyswaja 34 gigabajty informacji - odpowiednik 100 tysięcy słów i nie jest w stanie zapanować nad ciałem. Wciąż się zawiesza, przegrzewa i resetuje. Każdy z nas tylko do pewnego momentu zachowuje kontrolę nad swoim ciałem i psychiką. <text:s/>Niektórzy z nas zbyt wysoko stawiają sobie poprzeczkę. <text:s/>Staliśmy się pokoleniem trzech krzeseł:, samochodowego, fotela przed komputerem i telewizorem. Nasza dieta bazuje na produktach pełnych konserwantów , hormonów, wypełniaczy, które zmieniają mikroflorę jelitową. Postęp cywilizacyjny i podnoszenie poziomu życia nierozerwalnie i niezaprzeczalnie wiąże się ze stresem.</text:span></text:p>
      <text:p text:style-name="P43"><text:tab/>Wszechogarniający stres wywrócił ludzkie życie do góry nogami!!! <text:s/>Stres, który naszym przodkom pomagał przetrwać, nas paraliżuje. Odbiera nam głos w trakcie publicznych przemówień i nie pozwala spać <text:s/>po nocach. Nasi przodkowie doświadczali stresu krótkotrwałego, adrenalinowego, który napędzał ich do działania. Był związany z zagrożeniem życia i wymagał natychmiastowej mobilizacji oraz dużo energii. A dzisiaj…? problemy w pracy, problemy finansowe, nowe nieznane zagrożenia, pandemia, <text:s/>zanieczyszczenia środowiska, rozwód, złamany paznokieć, zamknięte salony fryzjerskie z powodu covid, wyjazd na wakacje, ślub, narodziny dziecka, poranna sprzeczka, szukanie kluczyków, przejazd obwodnicą na drugą stronę Skarżyska… .Ich siła tkwi w powszechności <text:s/>i częstości występowania. My doskonale wiemy, że <text:s/>stres oddziałuje <text:s/>na nasze samopoczucie, jakość życia, procesy metaboliczne, ale również odporność. <text:s/>I nie trwa godzinę tylko dni, miesiące, a nawet lata…. Ile razy słyszałeś od lekarza…” Proszę unikać <text:s/>stresu„ <text:s/>My wszystko wiemy, tylko jak Scarlet Ohara- <text:s/>jutro o tym pomyślę.</text:p>
      <text:p text:style-name="P43"><text:tab/>Zabrnęliśmy już za daleko w drodze do samozniszczenia. Mam złą wiadomość - Stresu nie da się uniknąć, jest i dobra-ale można minimalizować jego skutki. Farmakologia - to rozwiązanie na krótką metę. Musimy zadbać o naszą psychikę, uspokoić przeciążony mózg. Jak tego dokonać? Temu służą techniki wyciszenia czy tradycje duchowe, praktyki religijne. Co kto woli. Kontakt z przyrodą to doskonałe lekarstwo dla duszy <text:s/>i ciała. Pandemia COVID-19 pokazała nam, co czyni strach przed niewiadomym, zamknięcie w domu związane ze społeczną izolacją, praca online. Wszyscy doznaliśmy i nadal doznajemy uczucia lęku i niepokoju. Martwimy się o przyszłość naszych dzieci… Wielu z nas doświadcza na własnej skórze objawów psychosomatycznych w postaci bólów w okolicy serca, zaburzeń snu, bólów głowy czy żołądka. Wypuszczeni z domowej izolacji automatycznie szukaliśmy kontaktu z naturą. Zauważyliśmy jej uspokajające działanie na nasz układ nerwowy. <text:s/>Ale <text:s/>możemy coś dla siebie zrobić… <text:s text:c="2"/>To takie proste, że aż niewykonalne, ale spróbujmy, nie mamy nic do stracenia . Zacznijmy od podstaw codziennego funkcjonowania, zadbajmy o <text:s/><text:span text:style-name="T17">Sen</text:span>… <text:s/>który zapewni nam odpoczynek i regenerację. Skutki deficytu snu każdy odczuł na własnej skórze; zmęczenie, rozdrażnienie, bóle głowy, spowolniona reakcja… brzmi znajomo? Takie objawy covidove W stresie spadek serotoniny-hormonu szczęścia-prowadzi do spadku produkcji melatoniny, co utrudnia wejście w głęboką jego fazę/</text:p>
      <text:p text:style-name="P43"><text:span text:style-name="T17">Sposób odżywiania</text:span>… zrównoważony, uzależniony od indywidualnych potrzeb każdego z nas <text:s text:c="2"/><text:span text:style-name="T17">Sport</text:span>… który działa, jak afrodyzjak. Daje siłę do zmagania się ze stresorami zarówno w pracy, jak i w życiu prywatnym. <text:span text:style-name="T17">Współżycie seksualne</text:span>… zwiększa produkcje hormonów szczęścia i miłości/oksytocyna/wyzwala <text:s/>potrzebę bliskości <text:s/>i silne przywiązanie kochających się ludzi. Czujemy wzmożony przypływ energii, a jednocześnie <text:s/>odczucie zmęczenia oddala się. </text:p>
      <text:p text:style-name="P43"><text:tab/>Szkopuł w tym, że my to <text:s/>wszystko wiemy. Ciągle się spieszymy, w pracy z sześć razy się witamy, potem zakupy, dom, jakieś sprzątanie, może obiad, lekcje z dziećmi, <text:soft-page-break/>spotkanie towarzyskie…, na koniec dnia padamy zmęczeni, STOP!!!! Zatrzymaj się , <text:s/>mówimy sobie jak Scarlet Ohara z „ Przeminęło z wiatrem”- <text:s/>„…jutro o tym pomyślę….” </text:p>
      <text:p text:style-name="P43"><text:tab/>Im szybciej świat się zmienia, tym częściej <text:s/>potrzebujemy chwili wytchnienia. Czy musimy być wciąż podłączeni, zawsze dostępni <text:s/>i zawsze w trybie wielozadaniowym? Czy potrzebujemy kolejnych smartfonowych aplikacji do monitorowania snu, ilości wypijanej wody i czasu spędzanego przed ekranem telefonu? Może warto na chwilę wylogować się z sieci i spędzić czas na łonie natury i zaopiekować się sobą, dać sobie odrobinę wytchnienia …. </text:p>
      <text:p text:style-name="P43"/>
      <text:p text:style-name="P43">Oto kilka z wielu sposobów...:</text:p>
      <text:p text:style-name="P43"/>
      <text:p text:style-name="P43"/>
      <text:h text:style-name="P42" text:outline-level="2">Jak przygotować się do sesji relaksacji?</text:h>
      <text:p text:style-name="P3">Do treningu relaksacji nie potrzeba wielkich przygotowań.</text:p>
      <text:p text:style-name="P25"><text:span text:style-name="T2">Ważne, żeby </text:span><text:span text:style-name="Strong_20_Emphasis"><text:span text:style-name="T6">mieć ok. 15-20 minut spokoju i żeby było nam wygodnie</text:span></text:span><text:span text:style-name="T6">.</text:span></text:p>
      <text:p text:style-name="P25"><text:span text:style-name="T2">Znajdź cichy, zamknięty pokój, gdzie nikt nie będzie ci przeszkadzał przez 15-20 minut<text:line-break/></text:span><text:span text:style-name="Strong_20_Emphasis"><text:span text:style-name="T6">Połóż się lub usiądź wygodnie</text:span></text:span><text:span text:style-name="T7">.</text:span><text:span text:style-name="T2"> Nie zakładaj nogi na nogę, ręce połóż swobodnie wzdłuż ciała (jeśli leżysz) lub na udach (jeśli siedzisz)<text:line-break/></text:span><text:span text:style-name="Strong_20_Emphasis"><text:span text:style-name="T5">Przymknij oczy</text:span></text:span><text:span text:style-name="T7">,</text:span><text:span text:style-name="T2"> żeby łatwiej było Ci się skoncentrować na sobie, a nie na otoczeniu<text:line-break/></text:span><text:span text:style-name="Strong_20_Emphasis"><text:span text:style-name="T5">Oddychaj głęboko i powoli</text:span></text:span><text:span text:style-name="T2">. Napełniaj płuca do 80% pojemności, nie do 100%, bo wtedy za bardzo napinają się mięśnie klatki piersiowej i paradoksalnie trudniej się oddycha.<text:line-break/></text:span><text:span text:style-name="Strong_20_Emphasis"><text:span text:style-name="T5">Daj sobie chwilę</text:span></text:span><text:span text:style-name="T2">, żeby się uspokoić, zanim przystąpisz do właściwego treningu relaksacji.<text:line-break/>Różne myśli na bieżące tematy będą Ci przychodzić do głowy. Nie przejmuj się tym, daj im spokojnie płynąć…</text:span></text:p>
      <text:p text:style-name="P4"/>
      <text:h text:style-name="P29" text:outline-level="2"/>
      <text:h text:style-name="P29" text:outline-level="2">Trening autogenny Schultza</text:h>
      <text:p text:style-name="P18"/>
      <text:p text:style-name="P6"><text:tab/>System ćwiczeń zwany treningiem autogennym opracował dr. Johannes Schultz w 1932 roku, korzystając z metod stosowanych w jodze i medytacji zen (ale bez ich mistyczno-religijnego aspektu) oraz podczas sesji hipnozy.</text:p>
      <text:p text:style-name="P27"><text:span text:style-name="T3">Trening autogenny działa poprzez </text:span><text:span text:style-name="Strong_20_Emphasis"><text:span text:style-name="T4">indukowanie (wzbudzanie) poczucie ciepła i ciężkości w różnych częściach ciała z pomocą stwierdzeń opisujących ten stan</text:span></text:span><text:span text:style-name="T3">. Takie wzbudzanie rozluźnienie wpływa na autonomiczny układ nerwowy, który zwrotnie powoduje dalsze rozluźnienie i stan głębokiego relaksu.</text:span></text:p>
      <text:p text:style-name="P5"/>
      <text:h text:style-name="P28" text:outline-level="3">Sesja relaksacji treningu Schultza</text:h>
      <text:p text:style-name="P9"/>
      <text:p text:style-name="P15">• <text:span text:style-name="T1">Weź kilka głębokich oddechów. Przymknij oczy.</text:span></text:p>
      <text:p text:style-name="P15">• <text:span text:style-name="T1">Powiedz do siebie lub wyraźnie pomyśl:<text:line-break/>„Jestem całkowicie spokojny”</text:span></text:p>
      <text:p text:style-name="P15">• <text:span text:style-name="T1">Skoncentruj swoją uwagę na swoich rękach.</text:span></text:p>
      <text:p text:style-name="P15">• <text:span text:style-name="T1">Powiedz do siebie lub wyraźnie pomyśl:<text:line-break/>„Moje ręce są bardzo ciężkie”<text:line-break/>Powtórz to zdanie powoli, z przerwami 6 razy…</text:span></text:p>
      <text:p text:style-name="P15"><text:soft-page-break/>• <text:span text:style-name="T1">Powiedz do siebie lub wyraźnie pomyśl:<text:line-break/>„Jestem całkowicie spokojny”</text:span></text:p>
      <text:p text:style-name="P15">• <text:span text:style-name="T1">Ponownie skoncentruj swoją uwagę na rękach.<text:line-break/>• Powiedz do siebie lub wyraźnie pomyśl:<text:line-break/>„Moje ręce są bardzo ciepłe”<text:line-break/>Powtórz to zdanie powoli, z przerwami 6 razy…</text:span></text:p>
      <text:p text:style-name="P15">• <text:span text:style-name="T1">Powiedz do siebie lub wyraźnie pomyśl:<text:line-break/>„Jestem całkowicie spokojny”</text:span></text:p>
      <text:p text:style-name="P9">Kolejne partie ciała</text:p>
      <text:p text:style-name="P15">• <text:span text:style-name="T1">Skoncentruj swoją uwagę na swoich nogach.<text:line-break/>• Powiedz do siebie lub wyraźnie pomyśl:<text:line-break/>„Moje nogi są bardzo ciężkie”<text:line-break/>Powtórz to zdanie powoli, z przerwami 6 razy…</text:span></text:p>
      <text:p text:style-name="P15">• <text:span text:style-name="T1">Powiedz do siebie lub wyraźnie pomyśl:<text:line-break/>„Jestem całkowicie spokojny”</text:span></text:p>
      <text:p text:style-name="P15">• <text:span text:style-name="T1">Ponownie skoncentruj swoją uwagę na nogach.<text:line-break/>• Powiedz do siebie lub wyraźnie pomyśl:<text:line-break/>„Moje nogi są bardzo ciepłe”<text:line-break/>Powtórz to zdanie powoli, z przerwami 6 razy…</text:span></text:p>
      <text:p text:style-name="P15">• <text:span text:style-name="T1">Powiedz do siebie lub wyraźnie pomyśl:<text:line-break/>„Jestem całkowicie spokojny”</text:span></text:p>
      <text:p text:style-name="P15">• <text:span text:style-name="T1">Powiedz do siebie lub wyraźnie pomyśl:<text:line-break/>„Moje serce bije spokojnie i miarowo”<text:line-break/>Powtórz to zdanie powoli, z przerwami 6 razy…</text:span></text:p>
      <text:p text:style-name="P15">• <text:span text:style-name="T1">Powiedz d siebie lub wyraźnie pomyśl:<text:line-break/>„Jestem całkowicie spokojny”</text:span></text:p>
      <text:p text:style-name="P15">• <text:span text:style-name="T1">Powiedz do siebie lub wyraźnie pomyśl:<text:line-break/>„Oddycham spokojnie i miarowo”<text:line-break/>Powtórz to zdanie powoli, z przerwami 6 razy…</text:span></text:p>
      <text:p text:style-name="P15">• <text:span text:style-name="T1">Powiedz do siebie lub wyraźnie pomyśl:<text:line-break/>„Jestem całkowicie spokojny”</text:span></text:p>
      <text:p text:style-name="P15">• <text:span text:style-name="T1">Powiedz do siebie lub wyraźnie pomyśl:<text:line-break/>„Mój brzuch jest ciepły”<text:line-break/>Powtórz to zdanie powoli, z przerwami 6 razy…</text:span></text:p>
      <text:p text:style-name="P15">• <text:span text:style-name="T1">Powiedz do siebie lub wyraźnie pomyśl:<text:line-break/>„Jestem całkowicie spokojny”</text:span></text:p>
      <text:p text:style-name="P15">• <text:span text:style-name="T1">Powiedz do siebie lub wyraźnie pomyśl:<text:line-break/>„Moje czoło jest przyjemnie chłodne”<text:line-break/>Powtórz to zdanie powoli, z przerwami 6 razy…</text:span></text:p>
      <text:p text:style-name="P15">• <text:span text:style-name="T1">Powiedz do siebie lub wyraźnie pomyśl:<text:line-break/>„Jestem całkowicie spokojny”</text:span></text:p>
      <text:p text:style-name="P9"/>
      <text:h text:style-name="P32" text:outline-level="3">Zakończenie sesji relaksacji</text:h>
      <text:p text:style-name="P16">• <text:span text:style-name="T1">Daj sobie chwilę. Naciesz się stanem głębokiego relaksu, w którym teraz jesteś…<text:line-break/>• Poczuj jak swobodne i rozluźnione jest teraz Twoje ciało, jaki spokojny masz oddech…<text:line-break/>• Poleż lub posiedź chwilę zanim otworzysz oczy.<text:line-break/>• Kiedy będziesz gotowy otwórz oczy i wstań powoli, żeby nie zakręciło Ci się w głowie.</text:span></text:p>
      <text:p text:style-name="P6"/>
      <text:p text:style-name="P6"/>
      <text:p text:style-name="P20"/>
      <text:p text:style-name="P20"/>
      <text:p text:style-name="P19"><text:soft-page-break/>Kontrolowanie oddechu</text:p>
      <text:p text:style-name="P20"/>
      <text:p text:style-name="P17"><text:span text:style-name="T12"><text:tab/>To bardzo prosta technika, która pozwala szybko osiągnąć stan relaksu. Spokojny, głęboki oddech pomaga uspokoić tętno, zatrzymać gonitwę myśli i </text:span><text:a xlink:type="simple" xlink:href="https://www.pokonajlek.pl/jak-panowac-nad-emocjami/" office:target-frame-name="_blank" xlink:show="new" text:style-name="Internet_20_link" text:visited-style-name="Visited_20_Internet_20_Link"><text:span text:style-name="T13">opanować emocje</text:span></text:a><text:span text:style-name="T15">.</text:span></text:p>
      <text:p text:style-name="P27"><text:span text:style-name="T3">Metoda kontroli oddechu </text:span><text:span text:style-name="Strong_20_Emphasis"><text:span text:style-name="T4">nie wymaga żadnych przygotowań</text:span></text:span><text:span text:style-name="T3">. Można ją wykonywać w dowolnej pozycji, choć oczywiście najlepiej położyć się lub wygodnie usiąść.</text:span></text:p>
      <text:p text:style-name="P27"><text:span text:style-name="T3"/></text:p>
      <text:h text:style-name="P32" text:outline-level="3">Sesja relaksacji kontroli oddechu</text:h>
      <text:p text:style-name="P6"><text:tab/>Połóż jedną rękę na klatce piersiowej, a drugą na brzuchu, na wysokości przepony (powyżej żołądka). Dzięki takiemu umiejscowieniu rąk będziemy czuć, których mięśni używamy do oddychania. Chodzi o to, żeby za oddychanie były odpowiedzialne mięśnie przepony (ręka na brzuchu), a nie mięśnie klatki piersiowej (ręka na klatce).<text:line-break/>• Przymknij oczy.</text:p>
      <text:p text:style-name="P17"><text:span text:style-name="T1">• Weź powolny głęboki wdech, najlepiej przez nos. Obserwuj swoje dłonie – powinna poruszyć się ta na brzuchu, nie ta na klatce piersiowej. Napełnij płuca do 80% pojemności, </text:span><text:span text:style-name="T1">nie do 100%, bo wtedy za bardzo napinają się mięśnie i paradoksalnie trudniej się oddycha.<text:line-break/>• Nie wstrzymuj oddechu. Powoli wypuść powietrze przez lekko rozchylone usta.<text:line-break/>• <text:s text:c="2"/>Wykonaj 10 oddechów.</text:span></text:p>
      <text:p text:style-name="P16">• <text:s text:c="2"/><text:span text:style-name="T1">Daj sobie chwilę. Naciesz się stanem głębokiego relaksu, w którym teraz jesteś…<text:line-break/>• <text:s text:c="2"/>Poczuj jak swobodne i rozluźnione jest Twoje ciało, jaki spokojny masz oddech…<text:line-break/>• <text:s text:c="2"/>Kiedy będziesz gotowy otwórz oczy i wstań powoli, żeby nie zakręciło Ci się w głowie.</text:span></text:p>
      <text:p text:style-name="P5">Wykonuj to ćwiczenie 2 razy dziennie. Po tygodniu, dwóch będziesz mistrzem tej techniki relaksacji. </text:p>
      <text:p text:style-name="P5"/>
      <text:h text:style-name="P29" text:outline-level="2"/>
      <text:h text:style-name="P29" text:outline-level="2">Technika oddychania Wima Hofa</text:h>
      <text:p text:style-name="P22"><text:tab/></text:p>
      <text:p text:style-name="P22">Wim Hof to 60-letni Holender znany z zamiłowania do zimna. Wim jest wyjątkową i charyzmatyczną osobą, dla większości osób niemających kontaktu z zimnem może wydawać się nieco ekscentryczny. Na swoim koncie ma wiele rekordów Guinnessa. Kilkakrotnie wspinał się w samych szortach na Kilimandżaro i niewiele zabrakło, a w ten sam sposób zdobyłby najwyższą górę świata Mount Everest.</text:p>
      <text:p text:style-name="P34">Biegnąc w szortach i bez butów, pokonał odległość półmaratonu oraz maratonu za kołem podbiegunowym. W pojemniku wypełnionym lodem spędził prawie dwie godziny, utrzymując przy tym swoją temperaturę ciała. Ze względu na swoje wyczyny/dokonania otrzymał pseudonim Ice Man.</text:p>
      <text:p text:style-name="P45"><text:span text:style-name="T21">Sesja:</text:span></text:p>
      <text:list xml:id="list4790802819606395652" text:style-name="L1">
        <text:list-header>
          <text:p text:style-name="P49">Weź 30 głębokich oddechów. Wdech przez nos, zaczynając napełnianie od przepony, następnie płuc i potem jeszcze trochę ile wlezie. ...</text:p>
          <text:p text:style-name="P49">Wypuść całe powietrze i wstrzymaj oddech. Nie oddychaj tak długo jak to możliwe. ...</text:p>
          <text:p text:style-name="P49">Weź jeden głęboki wdech i wstrzymaj go na 15 sekund. ...</text:p>
          <text:p text:style-name="P49">Powyższe punkty powtórz 3-6 razy.</text:p>
        </text:list-header>
      </text:list>
      <text:h text:style-name="P37" text:outline-level="1"/>
      <text:h text:style-name="P48" text:outline-level="1"><text:span text:style-name="T22">Wersja z lektorem, pełny instruktaż audio - Metoda oddechowa Wima Hofa po polsku (Poziom I)</text:span></text:h>
      <text:p text:style-name="P35"/>
      <text:p text:style-name="P36">https://www.youtube.com/watch?v=U_Xj8AMN0QU</text:p>
      <text:p text:style-name="P56"><text:soft-page-break/><text:span text:style-name="T20">Technika progresywnej relaksacji mięśni</text:span></text:p>
      <text:p text:style-name="P19"/>
      <text:p text:style-name="P2"><text:span text:style-name="T8">Wymyślił ją Dr. Edmund Jacobson w latach 20-tych XX wieku, jako jeden z elementów terapii pacjentów cierpiących na </text:span><text:span text:style-name="T9">zaburzenia lękowe</text:span><text:span text:style-name="T10">.</text:span></text:p>
      <text:p text:style-name="P26"><text:span text:style-name="T3">Technika ta</text:span><text:span text:style-name="Strong_20_Emphasis"><text:span text:style-name="T3"> </text:span></text:span><text:span text:style-name="Strong_20_Emphasis"><text:span text:style-name="T4">polega na napinaniu i rozluźnianiu kolejnych grup mięśniowych w określonym porządku (progresywnie)</text:span></text:span><text:span text:style-name="T3">, zaczynając od mięśni stóp, a kończąc na mięśniach twarzy.</text:span></text:p>
      <text:p text:style-name="P8">Jej ważnym elementem jest koncentrowanie swojej pełnej uwagi na tych częściach ciała, które są w danym momencie napinane i rozluźniane. </text:p>
      <text:h text:style-name="P41" text:outline-level="3">Sesja relaksacji progresywnej Jacobsona</text:h>
      <text:p text:style-name="P6">Upewnij się, że nie cierpisz na zaburzenia związane ze skurczami mięśni lub kontuzje, które mogą się pogorszyć poprzez napinanie mięśni.</text:p>
      <text:p text:style-name="P7"/>
      <text:p text:style-name="P11">1. Skoncentruj swoją uwagę na prawej stopie. Poczuj ją.</text:p>
      <text:p text:style-name="P24"><text:span text:style-name="T3">2. A teraz </text:span><text:span text:style-name="Strong_20_Emphasis"><text:span text:style-name="T4">mocno napnij mięśnie </text:span></text:span><text:span text:style-name="T3">palców stopy (zawiń palce „pod stopę”). </text:span><text:span text:style-name="Strong_20_Emphasis"><text:span text:style-name="T4">Policz do 10</text:span></text:span><text:span text:style-name="T3">.<text:line-break/>3. Powoli, nie za szybko, </text:span><text:span text:style-name="Strong_20_Emphasis"><text:span text:style-name="T4">rozluźnij </text:span></text:span><text:span text:style-name="T3">mięśnie stopy. Poczuj jak znika z niej napięcie, jak stopa staje się rozluźniona i swobodna.</text:span></text:p>
      <text:p text:style-name="P23"><text:span text:style-name="T3">4. Pozostań </text:span><text:span text:style-name="Strong_20_Emphasis"><text:span text:style-name="T4">chwilę w tym stanie relaksu</text:span></text:span><text:span text:style-name="T3">. Weź głęboki oddech, powoli wypuść powietrze.<text:line-break/>5. A teraz przenieś całą swoją uwagę na lewą stopę…</text:span></text:p>
      <text:p text:style-name="P23"><text:span text:style-name="Strong_20_Emphasis"><text:span text:style-name="T4">Powtórz powyższą sekwencję działań dla lewej stopy, a następnie dla każdej kolejnej partii mięśniowej</text:span></text:span><text:span text:style-name="T3">.</text:span></text:p>
      <text:p text:style-name="P10"><text:s/><text:line-break/>Staraj się nie napinać innych mięśni, tylko te, na których się w danym momencie koncentrujesz.</text:p>
      <text:p text:style-name="P5"/>
      <text:p text:style-name="P5"/>
      <text:p text:style-name="P5">Kolejne grupy mięśniowe do napinania i rozluźniania:</text:p>
      <text:list xml:id="list8799579968360223832" text:style-name="L2">
        <text:list-header>
          <text:p text:style-name="P50">1. Prawa stopa<text:line-break/>2. Lewa stopa<text:line-break/>3. Prawa łydka<text:line-break/>4. Lewa łydka<text:line-break/>5. Prawe udo<text:line-break/>6. Lewe udo<text:line-break/>7. Podbrzusze<text:line-break/>8. Pośladki<text:line-break/>9. Brzuch<text:line-break/>10. Klatka piersiowa<text:line-break/>11. Plecy<text:line-break/>12. Prawe ramię (prawy biceps)<text:line-break/>13. Prawa dłoń<text:line-break/>14. Lewe ramię (lewy biceps)<text:line-break/>15. Lewa dłoń<text:line-break/>16. Ramiona<text:line-break/>(podnieś ramiona do góry, do uszu, policz do 10, powoli opuść, poczuj rozluźnienie mięśni)<text:line-break/><text:soft-page-break/>17. Szyja<text:line-break/>(przechyl głowę mocno do tyłu, policz do 10, powoli opuść głowę na klatkę piersiową, niech chwilę swobodnie wisi, a Ty poczuj jak rozciągają Ci się mięśnie szyi)<text:line-break/>18. Szczęka<text:line-break/>(mocno zaciśnij zęby, policz do 10, powoli rozluźnij mięśnie szczęki)<text:line-break/>19. Język<text:line-break/>(poczuj, że Twój język jest „przyklejony” do podniebienia (bo <text:s/>u większości ludzi zwykle jest – to jeden z mięśni, który wskazuje na nasze niepotrzebne stałe napięcie), przyciśnij go jeszcze mocniej do podniebienia, policz do 10, rozluźnij język, niech opadnie na dół)<text:line-break/>20. Oczy<text:line-break/>(zaciśnij mocno mięśnie wokół oczu, jakbyś chciał na coś nie patrzeć, policz do 10, powoli rozluźnij mięśnie)</text:p>
        </text:list-header>
      </text:list>
      <text:h text:style-name="P31" text:outline-level="3"/>
      <text:h text:style-name="P32" text:outline-level="3">Po sesji relaksacji: </text:h>
      <text:p text:style-name="P30">Daj sobie chwilę. Naciesz się stanem głębokiego relaksu, w którym teraz jesteś…<text:line-break/>• Poczuj jak swobodne i lekkie jest teraz Twoje ciało, jaki spokojny masz oddech…<text:line-break/>• Poleż lub posiedź chwilę zanim otworzysz oczy.<text:line-break/>• Kiedy będziesz gotowy otwórz oczy…Teraz wstań powoli, żeby nie zakręciło Ci się w głowie i pomyśl, że po jutrzejszej sesji relaksacji będziesz czuł się jeszcze lepiej...</text:p>
      <text:p text:style-name="P30"/>
      <text:p text:style-name="P5"/>
      <text:list xml:id="list3784143163238623712" text:style-name="L3">
        <text:list-header>
          <text:p text:style-name="P60">Efakty dbania o swój nastrój</text:p>
          <text:p text:style-name="P58">Zwiększa się chęć do życia</text:p>
          <text:p text:style-name="P59">Twoje serce zwalnia i uspokaja swój rytm</text:p>
          <text:p text:style-name="P59">Oddech staje się wolniejszy i głębszy</text:p>
          <text:p text:style-name="P59">Obniża się ciśnienie krwi</text:p>
          <text:p text:style-name="P59">Mięśnie są rozluźnione</text:p>
          <text:p text:style-name="P59">Zwiększa się przepływ krwi do mózgu</text:p>
          <text:p text:style-name="P59">Poprawia się trawienie</text:p>
          <text:p text:style-name="P59">Obniżają się poziomy hormonów stresu (adrenalina, kortyzol) oraz cukru we krwi</text:p>
          <text:p text:style-name="P51">Poprawia się koncentracja, nastrój i jakość snu</text:p>
          <text:p text:style-name="P52"/>
        </text:list-header>
      </text:list>
      <text:p text:style-name="P12"/>
      <text:p text:style-name="P12"/>
      <text:p text:style-name="P13">źródło:</text:p>
      <text:p text:style-name="P14"><text:a xlink:type="simple" xlink:href="https://www.pokonajlek.pl/relaksacja/" text:style-name="Internet_20_link" text:visited-style-name="Visited_20_Internet_20_Link"><text:span text:style-name="T14">https://www.pokonajlek.pl/relaksacja/</text:span></text:a></text:p>
      <text:h text:style-name="P33" text:outline-level="3"><text:a xlink:type="simple" xlink:href="https://www.naturoterapiawpraktyce.pl/" text:style-name="Internet_20_link" text:visited-style-name="Visited_20_Internet_20_Link"><text:span text:style-name="Citation"><text:span text:style-name="T16">https://www.naturoterapiawpraktyce.pl</text:span></text:span></text:a><text:span text:style-name="Citation"><text:span text:style-name="T11"> : </text:span></text:span><text:a xlink:type="simple" xlink:href="https://www.naturoterapiawpraktyce.pl/artykul/metoda-wima-hofa-wplyw-na-organizm-czlowieka" text:style-name="Internet_20_link" text:visited-style-name="Visited_20_Internet_20_Link">Metoda Wima Hofa – wpływ na organizm człowieka</text:a><text:span text:style-name="T16">.</text:span></text:h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OpenSymbol" svg:font-family="OpenSymbol"/>
    <style:font-face style:name="Roboto" svg:font-family="Roboto, Arial, sans-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 h</meta:initial-creator>
    <meta:creation-date>2021-05-24T11:51:29.95</meta:creation-date>
    <dc:date>2021-05-26T08:09:37.71</dc:date>
    <dc:creator>h h</dc:creator>
    <meta:editing-duration>PT4H10M40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7" meta:paragraph-count="88" meta:word-count="2110" meta:character-count="14190"/>
  </office:meta>
</office:document-meta>
</file>