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list-style-name="LFO1" style:family="paragraph">
      <style:paragraph-properties fo:line-height="150%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tab/>kl. 8a – j.polski zadanie: 08.04.</text:p>
      <text:p text:style-name="P3"><text:tab/></text:p>
      <text:p text:style-name="P4"><text:span text:style-name="T5"><text:tab/>Drogi Uczniu kl. 8a,</text:span></text:p>
      <text:list text:style-name="LFO1" text:continue-numbering="true">
        <text:list-item>
          <text:p text:style-name="P6"><text:span text:style-name="T7">przed Świętami proponuję temat do realizacji<text:s/></text:span><text:span text:style-name="T8">dla chętnych</text:span><text:span text:style-name="T9">:), zaś wszystkim przypominam o lekturze uzupełniającej: N. H.<text:s/></text:span><text:span text:style-name="T10">Kleinbaum „Stowarzyszenie Umarłych Poetów” - realizacja lekcji po przerwie świątecznej</text:span></text:p>
        </text:list-item>
      </text:list>
      <text:p text:style-name="P11"><text:span text:style-name="T12">Życzę ciepłych, rodzinnych i pięknych Świąt. Dużo zdrowia i nadziei, że będzie lepiej...</text:span></text:p>
      <text:p text:style-name="P13"><text:tab/></text:p>
      <text:p text:style-name="P14"><text:span text:style-name="T15"><text:tab/></text:span><text:span text:style-name="T16">Temat: Świadomość na temat potrzeb innych to pierwszy krok do niesienia pomoc</text:span><text:span text:style-name="T17">y.</text:span></text:p>
      <text:p text:style-name="P18"/>
      <text:p text:style-name="P19"><text:span text:style-name="T20"><text:tab/></text:span><text:span text:style-name="T21">Zadanie. Przeczytaj uważnie polecenie:<text:s/></text:span><text:span text:style-name="T22">'Wirtualny spacer'<text:s/></text:span><text:span text:style-name="T23">(podręcznik, s. 196). Opracuj ulotkę oraz plakat zwracający uwagę na wybrany problem (temat niedożywienia dzieci w krajach rozwijających się<text:s/></text:span><text:span text:style-name="T24">lub<text:s/></text:span><text:span text:style-name="T25">uchodźców z krajów objętych konfliktami wojennym</text:span><text:span text:style-name="T26">i<text:s/></text:span><text:span text:style-name="T27">lub</text:span><text:span text:style-name="T28"><text:s/>problemów poruszonych w tekstach zawartych w rozdziale „Koleje losu”) i skłaniające odbiorców do pomocy we wskazanym zakresie. Zdjęcie ulotki i plakatu z wykorzystaniem dowolnego programu graficznego, wyślij na maila.</text:span><text:span text:style-name="T29"><text:tab/></text:span><text:span text:style-name="T30">Termin pracy dla chętnych:<text:s/></text:span><text:span text:style-name="T31">30.04</text:span><text:span text:style-name="T32">.</text:span></text:p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Pozdrawiam świątecznie! - Dorota Mierzw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mierzwiński</meta:initial-creator>
    <dc:creator>Kpt. L. J. Silver</dc:creator>
    <meta:creation-date>2020-04-08T05:10:00Z</meta:creation-date>
    <dc:date>2020-04-08T05:10:00Z</dc:date>
    <meta:template xlink:href="Normal" xlink:type="simple"/>
    <meta:editing-cycles>2</meta:editing-cycles>
    <meta:editing-duration>PT0S</meta:editing-duration>
    <meta:document-statistic meta:page-count="1" meta:paragraph-count="2" meta:word-count="143" meta:character-count="1001" meta:row-count="7" meta:non-whitespace-character-count="860"/>
  </office:meta>
</office:document-meta>
</file>