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span text:style-name="T1">kl. 8a – j.polski zadania 01-02.06. (3h)</text:span></text:p>
      <text:p text:style-name="P2"><text:span text:style-name="T1"><text:tab/></text:span><text:span text:style-name="T2">Drogi Uczniu kl. 8a,</text:span></text:p>
      <text:list xml:id="list4716838598285713321" text:style-name="L1">
        <text:list-item>
          <text:p text:style-name="P5">z okazji Dnia Dziecka życzę Ci dużo zdrowia, uśmiechu i radości oraz wspaniałych prezentów:)</text:p>
        </text:list-item>
        <text:list-item>
          <text:p text:style-name="P7">przed Tobą zadania na trzy kolejne godziny języka polskiego. Proszę o wykonanie zadań w zeszycie i przypomnienie do egzaminu zasad pisania rozprawki typu II (z hipotezą) z klasy 7. Jeszcze w tym tygodniu otrzymasz ćwiczenie, które będzie wymagało od Ciebie znajomości tej formy wypowiedzi pisemnej.</text:p>
        </text:list-item>
      </text:list>
      <text:p text:style-name="P3"><text:tab/></text:p>
      <text:p text:style-name="P4"><text:tab/>Temat 1. Dlaczego interpretacja jest ważna w życiu? K. Biedrzycki „Interpretacja – szkoła <text:tab/>rozumienia” (fragmenty).</text:p>
      <text:p text:style-name="P6">Zadanie 1. Zapoznaj się z fragmentami tekstu K. Biedrzyckiego (podr. s.293-294) i wykonaj w zeszycie poniższe zadania:</text:p>
      <text:list xml:id="list1645947000776263244" text:style-name="L2">
        <text:list-item>
          <text:p text:style-name="P8">Czym jest interpretacja?</text:p>
        </text:list-item>
        <text:list-item>
          <text:p text:style-name="P8">Wskaż cztery powody, dla których interpretację, jako formę aktywności intelektualnej, stawiamy tak wysoko.</text:p>
        </text:list-item>
        <text:list-item>
          <text:p text:style-name="P8">Wymień cechy i umiejętności pomocne w interpretacji tekstu literackiego.</text:p>
        </text:list-item>
        <text:list-item>
          <text:p text:style-name="P8">Co w interpretacji tekstu literackiego sprawia Ci najwięcej trudności?</text:p>
        </text:list-item>
      </text:list>
      <text:p text:style-name="P6"/>
      <text:p text:style-name="P1"><text:span text:style-name="T1"><text:tab/></text:span><text:span text:style-name="T2">Temat 2,3. Ćwiczymy sztukę interpretacji.</text:span></text:p>
      <text:p text:style-name="P6">Zadanie. Wykonaj w zeszycie podane zadania z podręcznika: 10,11,12,14 s.294-295.</text:p>
      <text:p text:style-name="P6"><text:tab/><text:tab/><text:tab/><text:tab/><text:tab/><text:tab/><text:tab/><text:tab/><text:tab/>Dobrej pracy! Dorota Mierzw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31T16:24:23.29</meta:creation-date>
    <dc:date>2020-05-31T17:02:32.13</dc:date>
    <dc:creator>michał mierzwiński</dc:creator>
    <meta:editing-duration>PT6M1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61" meta:character-count="1128"/>
  </office:meta>
</office:document-meta>
</file>