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color="#FF0000" fo:font-size="22pt" style:font-size-asian="22pt" style:font-size-complex="22pt"/>
    </style:style>
    <style:style style:name="P2" style:parent-style-name="Normálny" style:family="paragraph">
      <style:paragraph-properties style:text-autospace="none" style:vertical-align="auto" fo:margin-bottom="0.0986in" fo:line-height="100%"/>
    </style:style>
    <style:style style:name="T3" style:parent-style-name="Predvolenépísmoodseku" style:family="text">
      <style:text-properties style:font-name="Calibri" style:font-name-asian="Calibri" style:font-name-complex="Calibri" fo:color="#000000" fo:font-size="14pt" style:font-size-asian="14pt" style:font-size-complex="14pt" fo:language="sk" fo:country="SK" style:language-complex="ar" style:country-complex="SA"/>
    </style:style>
    <style:style style:name="P4" style:parent-style-name="Normálny" style:family="paragraph">
      <style:paragraph-properties style:text-autospace="none" style:vertical-align="auto" fo:margin-bottom="0.0986in" fo:line-height="100%"/>
    </style:style>
    <style:style style:name="T5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6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P7" style:parent-style-name="Normálny" style:family="paragraph">
      <style:paragraph-properties style:text-autospace="none" style:vertical-align="auto" fo:margin-bottom="0.0986in" fo:line-height="100%"/>
    </style:style>
    <style:style style:name="T8" style:parent-style-name="Predvolenépísmoodseku" style:family="text">
      <style:text-properties style:font-name="Calibri" style:font-name-asian="Calibri" style:font-name-complex="Calibri" fo:color="#FF0000" fo:font-size="18pt" style:font-size-asian="18pt" style:font-size-complex="18pt" fo:language="sk" fo:country="SK" style:language-complex="ar" style:country-complex="SA"/>
    </style:style>
    <style:style style:name="T9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P10" style:parent-style-name="Normálny" style:family="paragraph">
      <style:paragraph-properties style:text-autospace="none" style:vertical-align="auto" fo:margin-bottom="0.0986in" fo:line-height="100%"/>
    </style:style>
    <style:style style:name="T11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12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13" style:parent-style-name="Predvolenépísmoodseku" style:family="text">
      <style:text-properties style:font-name="Calibri" style:font-name-asian="Calibri" style:font-name-complex="Calibri" fo:color="#FF0000" fo:font-size="18pt" style:font-size-asian="18pt" style:font-size-complex="18pt" fo:language="sk" fo:country="SK" style:language-complex="ar" style:country-complex="SA"/>
    </style:style>
    <style:style style:name="P14" style:parent-style-name="Normálny" style:family="paragraph">
      <style:paragraph-properties style:text-autospace="none" style:vertical-align="auto" fo:margin-bottom="0in" fo:line-height="100%"/>
    </style:style>
    <style:style style:name="T15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16" style:parent-style-name="Predvolenépísmoodseku" style:family="text">
      <style:text-properties style:font-name="Calibri" style:font-name-asian="Calibri" style:font-name-complex="Calibri" fo:color="#FF0000" fo:font-size="18pt" style:font-size-asian="18pt" style:font-size-complex="18pt" fo:language="sk" fo:country="SK" style:language-complex="ar" style:country-complex="SA"/>
    </style:style>
    <style:style style:name="P17" style:parent-style-name="Normálny" style:family="paragraph">
      <style:paragraph-properties style:text-autospace="none" style:vertical-align="auto" fo:margin-bottom="0.0986in" fo:line-height="100%"/>
      <style:text-properties style:font-name="Calibri" style:font-name-asian="Calibri" style:font-name-complex="Calibri" fo:color="#FF0000" fo:font-size="18pt" style:font-size-asian="18pt" style:font-size-complex="18pt" fo:language="sk" fo:country="SK" style:language-complex="ar" style:country-complex="SA"/>
    </style:style>
    <style:style style:name="P18" style:parent-style-name="Normálny" style:family="paragraph">
      <style:paragraph-properties style:text-autospace="none" style:vertical-align="auto" fo:margin-bottom="0.0986in" fo:line-height="100%"/>
    </style:style>
    <style:style style:name="T19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20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21" style:parent-style-name="Predvolenépísmoodseku" style:family="text">
      <style:text-properties style:font-name="Calibri" style:font-name-asian="Calibri" style:font-name-complex="Calibri" fo:color="#FF0000" fo:font-size="18pt" style:font-size-asian="18pt" style:font-size-complex="18pt" fo:language="sk" fo:country="SK" style:language-complex="ar" style:country-complex="SA"/>
    </style:style>
    <style:style style:name="T22" style:parent-style-name="Predvolenépísmoodseku" style:family="text">
      <style:text-properties style:font-name="Calibri" style:font-name-asian="Calibri" style:font-name-complex="Calibri" fo:color="#FF0000" fo:font-size="18pt" style:font-size-asian="18pt" style:font-size-complex="18pt" fo:language="sk" fo:country="SK" style:language-complex="ar" style:country-complex="SA"/>
    </style:style>
    <style:style style:name="T23" style:parent-style-name="Predvolenépísmoodseku" style:family="text">
      <style:text-properties style:font-name="Calibri" style:font-name-asian="Calibri" style:font-name-complex="Calibri" fo:color="#000000" fo:font-size="18pt" style:font-size-asian="18pt" style:font-size-complex="18pt" fo:language="sk" fo:country="SK" style:language-complex="ar" style:country-complex="SA"/>
    </style:style>
    <style:style style:name="T24" style:parent-style-name="Predvolenépísmoodseku" style:family="text">
      <style:text-properties fo:color="#000000" fo:font-size="18pt" style:font-size-asian="18pt" style:font-size-complex="18pt"/>
    </style:style>
    <style:style style:name="T25" style:parent-style-name="Predvolenépísmoodseku" style:family="text">
      <style:text-properties fo:color="#FF0000" fo:font-size="18pt" style:font-size-asian="18pt" style:font-size-complex="18pt"/>
    </style:style>
    <style:style style:name="T26" style:parent-style-name="Hypertextovéprepojenie" style:family="text">
      <style:text-properties fo:font-weight="bold" style:font-weight-asian="bold" fo:color="#FF0000" fo:font-size="18pt" style:font-size-asian="18pt" style:font-size-complex="18pt"/>
    </style:style>
    <style:style style:name="T27" style:parent-style-name="Hypertextovéprepojenie" style:family="text">
      <style:text-properties fo:color="#FF0000" fo:font-size="18pt" style:font-size-asian="18pt" style:font-size-complex="18pt"/>
    </style:style>
    <style:style style:name="T28" style:parent-style-name="Hypertextovéprepojenie" style:family="text">
      <style:text-properties fo:font-weight="bold" style:font-weight-asian="bold" fo:color="#FF0000" fo:font-size="18pt" style:font-size-asian="18pt" style:font-size-complex="18pt"/>
    </style:style>
    <style:style style:name="T29" style:parent-style-name="Hypertextovéprepojenie" style:family="text">
      <style:text-properties fo:font-weight="bold" style:font-weight-asian="bold" fo:color="#FF0000" fo:font-size="18pt" style:font-size-asian="18pt" style:font-size-complex="18pt"/>
    </style:style>
    <style:style style:name="T30" style:parent-style-name="Hypertextovéprepojenie" style:family="text">
      <style:text-properties fo:color="#FF0000" fo:font-size="18pt" style:font-size-asian="18pt" style:font-size-complex="18pt"/>
    </style:style>
    <style:style style:name="T31" style:parent-style-name="Predvolenépísmoodseku" style:family="text">
      <style:text-properties fo:font-size="18pt" style:font-size-asian="18pt" style:font-size-complex="18pt"/>
    </style:style>
    <style:style style:name="T32" style:parent-style-name="Predvolenépísmoodseku" style:family="text">
      <style:text-properties fo:font-weight="bold" style:font-weight-asian="bold" fo:color="#FF0000" fo:font-size="18pt" style:font-size-asian="18pt" style:font-size-complex="18pt"/>
    </style:style>
    <style:style style:name="T33" style:parent-style-name="Hypertextovéprepojenie" style:family="text">
      <style:text-properties fo:font-weight="bold" style:font-weight-asian="bold" fo:color="#FF0000" fo:font-size="18pt" style:font-size-asian="18pt" style:font-size-complex="18pt"/>
    </style:style>
    <style:style style:name="T34" style:parent-style-name="Predvolenépísmoodseku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ôležité www stránky k voľbe strednej<text:s/><text:bookmark-start text:name="_GoBack"/><text:bookmark-end text:name="_GoBack"/>školy a budúceho povolania.</text:p>
      <text:p text:style-name="P2"><text:span text:style-name="T3"><text:s/></text:span></text:p>
      <text:p text:style-name="P4"><text:span text:style-name="T5">1. Súhrnné informácie o možnostiach štúdia na stredných školách v nasledujúcom školskom roku prináša pravidelne<text:s/></text:span><text:span text:style-name="T6">aktualizovaný súbor publikácií: „Ako na stredné školy?“ zverejnený na webstránke<text:s/></text:span></text:p>
      <text:p text:style-name="P7"><text:span text:style-name="T8">https: //www.cvtisr.sk/skolstvo/regionalne-skolstvo.html?page_id=10267</text:span><text:span text:style-name="T9">.<text:s/></text:span></text:p>
      <text:p text:style-name="P10"><text:span text:style-name="T11">2. Informácie o aktuálnej ponuke učebných miest pre nasledujúci školský rok v systéme duálneho vzdelá</text:span><text:span text:style-name="T12">vania zverejnenej<text:s/></text:span><text:span text:style-name="T13">na www.potrebyovp.sk a www.dualnysystem.sk.<text:s/></text:span></text:p>
      <text:p text:style-name="P14"><text:span text:style-name="T15">3. Profilové predmety na prijímacie skúšky na SŠ pre školský rok 2021/2022 sú zverejnené na<text:s/></text:span><text:span text:style-name="T16">www.minedu.sk.<text:s/></text:span></text:p>
      <text:p text:style-name="P17"/>
      <text:p text:style-name="P18"><text:span text:style-name="T19">4. Zoznam študijných odborov a učebných odborov s nedostatočným počtom absolventov p</text:span><text:span text:style-name="T20">re potreby trhu práce a aktuálny Zoznam študijných odborov a učebných odborov, ktoré sú nad rozsah potrieb trhu práce platné pre prvé ročníky v školskom roku 2020/2021 sú zverejnené na<text:s/></text:span><text:span text:style-name="T21">https://www.minedu.sk/zoznam-studijnych-odborov-a-ucebnych-odborov-s-ne</text:span><text:span text:style-name="T22">dostatocnym-poctom-absolventov-pre-potreby-trhu-prace-a-zoznam-studijnych-odborov-a-ucebnych-odborov-ktore-su-nad-rozsah-potrieb-trhu-prace-31-januar-2020/</text:span><text:span text:style-name="T23">.<text:s/></text:span></text:p>
      <text:p text:style-name="Normálnywebový"><text:span text:style-name="T24">5. <text:s/></text:span><text:span text:style-name="T25"><text:s/></text:span><text:a xlink:href="http://www.svs.edu.sk/testovanie9.aspx%20-%20Testovanie%209" office:target-frame-name="_top" xlink:show="replace"><text:span text:style-name="T26">http:</text:span><text:span text:style-name="T27">/</text:span><text:span text:style-name="T28">/www.svs.edu.sk/</text:span><text:span text:style-name="T29">testovanie9.aspx</text:span><text:span text:style-name="T30"><text:s/>- Testovanie 9</text:span></text:a></text:p>
      <text:p text:style-name="Normálnywebový"><text:span text:style-name="T31">6.<text:s/></text:span><text:span text:style-name="T32"><text:s/></text:span><text:a xlink:href="https://www.svs.edu.sk/testovanie5.aspx" office:target-frame-name="_top" xlink:show="replace"><text:span text:style-name="T33">https://www.svs.edu.sk/testovanie5.aspx</text:span></text:a><text:span text:style-name="T34"><text:s/>-Testovanie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mbria" style:font-name-asian="Times New Roman" fo:language="en" fo:country="US" style:language-complex="en" style:country-complex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language="sk" fo:country="SK" style:language-asian="sk" style:country-asian="SK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</meta:initial-creator>
    <dc:creator>ntb1</dc:creator>
    <meta:creation-date>2020-08-28T06:05:00Z</meta:creation-date>
    <dc:date>2020-09-04T08:11:00Z</dc:date>
    <meta:print-date>2020-09-04T08:11:00Z</meta:print-date>
    <meta:template xlink:href="Normal.dotm" xlink:type="simple"/>
    <meta:editing-cycles>8</meta:editing-cycles>
    <meta:editing-duration>PT4620S</meta:editing-duration>
    <meta:document-statistic meta:page-count="1" meta:paragraph-count="2" meta:word-count="201" meta:character-count="1349" meta:row-count="9" meta:non-whitespace-character-count="1150"/>
  </office:meta>
</office:document-meta>
</file>