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 style:list-style-name="L3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 style:list-style-name="L4">
      <style:paragraph-properties fo:line-height="150%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 style:list-style-name="L4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text:tab/><text:span text:style-name="T1">kl. 5c – j.polski zadania 25-29.05.</text:span></text:p>
      <text:p text:style-name="P6"><text:span text:style-name="T1"><text:tab/></text:span><text:span text:style-name="T2">Drogi Uczniu kl. 5c,</text:span></text:p>
      <text:p text:style-name="P1"><text:span text:style-name="T1">przed Tobą zadania na kolejny tydzień pracy z języka polskiego. Bardzo proszę, abyś codziennie wykonał polecenia do jednego tematu. W tym tygodniu będą to zadania z gramatyki – rozdział </text:span><text:span text:style-name="T5">Litery i głoski. </text:span><text:span text:style-name="T6">W razie trudności w pracy nad notatką lub ćwiczeniami, pamiętaj, że możesz liczyć na moją pomoc. Proszę o kontakt mailowy. Pozdrawiam i dobrej pracy:)</text:span></text:p>
      <text:p text:style-name="P6"><text:span text:style-name="T2"><text:tab/>Temat 1. „Zacznij dzień od uśmiechu”. Powtórzenie wiadomości o głoskach.</text:span></text:p>
      <text:p text:style-name="P1"><text:span text:style-name="T1">Zadanie 1. Przypomnij wiadomości z klasy czwartej: co to jest alfabet, głoska, litera, samogłoska, spółgłoska – przeczytaj informacje z podręcznika s.9</text:span></text:p>
      <text:p text:style-name="P1"><text:span text:style-name="T1">Zadanie 2. Wykonaj notatkę powtórzeniową w dowolnej formie. Ważne treści zapisz zielonym długopisem.</text:span></text:p>
      <text:list xml:id="list6124327301701006711" text:style-name="L1">
        <text:list-item>
          <text:p text:style-name="P2"><text:span text:style-name="T1">Co to jest alfabet?</text:span></text:p>
        </text:list-item>
        <text:list-item>
          <text:p text:style-name="P2"><text:span text:style-name="T1">Co to jest głoska?</text:span></text:p>
        </text:list-item>
        <text:list-item>
          <text:p text:style-name="P2"><text:span text:style-name="T1">Co to jest litera?</text:span></text:p>
        </text:list-item>
        <text:list-item>
          <text:p text:style-name="P2"><text:span text:style-name="T1">Jak dzielimy głoski?</text:span></text:p>
        </text:list-item>
      </text:list>
      <text:p text:style-name="P1"><text:span text:style-name="T1">Zadanie 3. Wykonaj w zeszycie polecenia: 3,4,5 s.8-9 (podręcznik)</text:span></text:p>
      <text:p text:style-name="P1"><text:span text:style-name="T1"/></text:p>
      <text:p text:style-name="P1"><text:span text:style-name="T1"><text:tab/></text:span><text:span text:style-name="T2">Temat 2. „Tylko się nie nudź!... czyli jak ciekawie spędzić popołudnie”. Spółgłoski miękkie i <text:tab/>twarde.</text:span></text:p>
      <text:p text:style-name="P1"><text:span text:style-name="T1">Zadanie 1. Przypomnij sobie, jakie funkcje pełni litera „i” (podr. s.11). Zapisz w zeszycie funkcje litery „i”.</text:span></text:p>
      <text:p text:style-name="P1"><text:span text:style-name="T1">Zadanie 2. Zapoznaj się z podziałem spółgłosek (podr. s.13) i wykonaj w zeszycie notatkę, w której:</text:span></text:p>
      <text:list xml:id="list2406706731923282424" text:style-name="L2">
        <text:list-item>
          <text:p text:style-name="P3"><text:span text:style-name="T1">podasz przykłady </text:span><text:span text:style-name="T2">spółgłosek twardych i miękkich</text:span><text:span text:style-name="T1"> ('Zapamiętaj', s.13),</text:span></text:p>
        </text:list-item>
        <text:list-item>
          <text:p text:style-name="P3"><text:span text:style-name="T1">zapiszesz, w jaki sposób oznaczamy w piśmie </text:span><text:span text:style-name="T2">miękkość spółgłosek</text:span><text:span text:style-name="T1">:</text:span></text:p>
          <text:p text:style-name="P3"><text:span text:style-name="T1">a) literą „i”, np. dz</text:span><text:span text:style-name="T2">i</text:span><text:span text:style-name="T1">ecko, p</text:span><text:span text:style-name="T2">i</text:span><text:span text:style-name="T1">es, z</text:span><text:span text:style-name="T2">i</text:span><text:span text:style-name="T1">oła</text:span></text:p>
          <text:p text:style-name="P3"><text:span text:style-name="T1">b) znakiem diakrytycznym, np. stru</text:span><text:span text:style-name="T2">ś</text:span><text:span text:style-name="T1">, łabę</text:span><text:span text:style-name="T2">dź</text:span><text:span text:style-name="T1">, ba</text:span><text:span text:style-name="T2">ń</text:span><text:span text:style-name="T1">ka</text:span></text:p>
        </text:list-item>
      </text:list>
      <text:p text:style-name="P1"><text:span text:style-name="T1">Zadanie 3. Wykonaj w zeszycie polecenia z podrecznika: 3(pisemnie), 4 (ustnie), 5 s.12.</text:span></text:p>
      <text:p text:style-name="P1"><text:span text:style-name="T1"><text:tab/> <text:s text:c="4"/>WZÓR: zadanie 3/12</text:span></text:p>
      <text:p text:style-name="P1"><text:span text:style-name="T1"><text:tab/> <text:s text:c="5"/></text:span><text:span text:style-name="T3">c</text:span><text:span text:style-name="T1">ało – </text:span><text:span text:style-name="T3">ci</text:span><text:span text:style-name="T1">ało (spółgłoska twarda – spółgłoska miękka)</text:span></text:p>
      <text:p text:style-name="P1"><text:span text:style-name="T1"/></text:p>
      <text:p text:style-name="P1"><text:span text:style-name="T1"><text:tab/></text:span><text:span text:style-name="T2">Temat 3. „Odgłosy, rozmowa – dźwięków pełna głowa”. Spółgłoski dźwięczne i bezdźwięczne.</text:span></text:p>
      <text:p text:style-name="P1"><text:span text:style-name="T1">Zadanie 1. Przeczytaj informacje z podręcznika: 'Zapamiętaj', s.16 i zapisz w zeszycie poniższą notatkę:</text:span></text:p>
      <text:list xml:id="list626098706222727882" text:style-name="L3">
        <text:list-item>
          <text:p text:style-name="P4"><text:span text:style-name="T2">Głoski</text:span><text:span text:style-name="T1"> dzielimy na:</text:span></text:p>
          <text:p text:style-name="P4"><text:span text:style-name="T1">a) </text:span><text:span text:style-name="T3">dźwięczne </text:span></text:p>
          <text:p text:style-name="P4"><text:span text:style-name="T1">b) </text:span><text:span text:style-name="T3">bezdźwięczne</text:span></text:p>
        </text:list-item>
        <text:list-item>
          <text:p text:style-name="P4"><text:span text:style-name="T1">Wszystkie </text:span><text:span text:style-name="T2">samogłoski są dźwięczne</text:span><text:span text:style-name="T1">. (!)</text:span></text:p>
        </text:list-item>
      </text:list>
      <text:p text:style-name="P1"><text:span text:style-name="T1">Zadanie 2. Na podstawie podręcznika, wypisz pary spółgłosek różniących się dźwięcznością.</text:span></text:p>
      <text:p text:style-name="P1"><text:span text:style-name="T1">Zadanie 3. Zapisz i zapamiętaj głoski, które nie mają odpowiedników bezdźwięcznych.</text:span></text:p>
      <text:p text:style-name="P1"><text:soft-page-break/><text:span text:style-name="T1">Zadanie 4. Wykonaj w zeszycie polecenia z podręcznika: 5 (ustnie), 6/17, 8/18.</text:span></text:p>
      <text:p text:style-name="P1"><text:span text:style-name="T1"/></text:p>
      <text:p text:style-name="P1"><text:span text:style-name="T1"><text:tab/></text:span><text:span text:style-name="T2">Temat 4. „To , co się da, podziel na dwa...”. Sylaba i dzielenie wyrazów.</text:span></text:p>
      <text:p text:style-name="P1"><text:span text:style-name="T1">Zadanie 1. Przypomnij sobie, co to jest sylaba (podr. s.21).</text:span></text:p>
      <text:p text:style-name="P1"><text:span text:style-name="T1">Zadanie 2. Zapisz w zeszycie zasady szczegółowe przenoszenia wyrazów do następnej linii:</text:span></text:p>
      <text:list xml:id="list25038197792991252" text:style-name="L4">
        <text:list-item>
          <text:p text:style-name="P5"><text:span text:style-name="T1">Przy przenoszeniu wyrazu do następnej linii, dzielimy go </text:span><text:span text:style-name="T2">zgodnie z podziałem na sylaby (!)</text:span></text:p>
        </text:list-item>
        <text:list-item>
          <text:p text:style-name="P5"><text:span text:style-name="T1">Grupę spółgłosek można podzielić na kilka sposobów, np. list-wa, lis-twa</text:span></text:p>
        </text:list-item>
        <text:list-item>
          <text:p text:style-name="P5"><text:span text:style-name="T1">Dwie jednakowe spółgłoski </text:span><text:span text:style-name="T2">należy rozdzielić (!)</text:span><text:span text:style-name="T1">, np. wan-na, lek-ki, mięk-ki</text:span></text:p>
        </text:list-item>
        <text:list-item>
          <text:p text:style-name="P8"><text:span text:style-name="T1">Nie dzielimy (!)</text:span><text:span text:style-name="T4">: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4">- wyrazów jednosylabowych, np. wrzos, las, nos</text:span></text:p>
                          <text:p text:style-name="P8"><text:span text:style-name="T4">- dwuznaków (cz, dz, sz, ch, rz, dź, dż), np. o-rzeł, mie-czyk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4">Zadanie 3. Wykonaj w zeszycie polecenia z podręcznika: 2/21, 6/22 ( w zadaniu 6 utworzone wyrazy podziel na sylaby zgodnie z podanymi zasadami).</text:span></text:p>
      <text:p text:style-name="P7"><text:span text:style-name="T4"/></text:p>
      <text:p text:style-name="P7"><text:span text:style-name="T4"><text:tab/></text:span><text:span text:style-name="T1">Temat 5. To już znamy, powtarzamy - „Orkiestra głosek”.</text:span></text:p>
      <text:p text:style-name="P7"><text:span text:style-name="T1"><text:tab/><text:tab/>Pół żartem, pół serio - „Z wizytą w ptasim gaju”.</text:span></text:p>
      <text:p text:style-name="P1"><text:span text:style-name="T1">Zadanie 1. Na podstawie podręcznika (s.24-25), wykonaj w zeszycie notatkę powtórzeniową. Użyj kolorowych długopisów, aby wyróżnić ważne informacje. W notatce wyjaśnij pojęcia: alfabet, głoska, litera, samogłoska, spółgłoska, sylaba oraz dokonaj podziału spółgłosek (twarde, miękkie, dźwięczne, bezdźwięczne). Możesz zilustrować rodzaje spółgłosek za pomocą nazwy instrumentu muzycznego, która zawiera np. spółgłoskę dźwięczną (g – spółgłoska dźwięczna, więc rysujesz </text:span><text:span text:style-name="T3">g</text:span><text:span text:style-name="T1">itarę).</text:span></text:p>
      <text:p text:style-name="P1"><text:span text:style-name="T1">Zadanie 2. Przeczytaj fragmenty wiersza J. Tuwima „Ptasie radio” - podr. s.27 i wykonaj w zeszycie zadania z testu powtórzeniowego: 1-5 s.26. Powodzenia!</text:span></text:p>
      <text:p text:style-name="P1"><text:span text:style-name="T1"><text:tab/><text:tab/><text:tab/><text:tab/><text:tab/><text:tab/><text:tab/><text:tab/><text:tab/><text:tab/>Dorota Mierzwińska</text:span></text:p>
      <text:p text:style-name="P1"><text:span text:style-name="T1"/></text:p>
      <text:list xml:id="list40358269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/></text:p>
      <text:p text:style-name="P1"><text:span text:style-name="T2"/></text:p>
      <text:p text:style-name="P1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24T18:52:01.92</meta:creation-date>
    <dc:date>2020-05-24T20:14:17.59</dc:date>
    <dc:creator>michał mierzwiński</dc:creator>
    <meta:editing-duration>PT50M36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2" meta:paragraph-count="46" meta:word-count="541" meta:character-count="3618"/>
  </office:meta>
</office:document-meta>
</file>