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5pt" style:font-size-asian="15pt" style:font-size-complex="15pt"/>
    </style:style>
    <style:style style:name="P7" style:family="paragraph" style:parent-style-name="Standard" style:list-style-name="L2">
      <style:text-properties fo:font-size="15pt" style:font-size-asian="15pt" style:font-size-complex="15pt"/>
    </style:style>
    <style:style style:name="P8" style:family="paragraph" style:parent-style-name="Standard" style:list-style-name="L3">
      <style:text-properties fo:font-size="15pt" style:font-size-asian="15pt" style:font-size-complex="15pt"/>
    </style:style>
    <style:style style:name="P9" style:family="paragraph" style:parent-style-name="Standard" style:list-style-name="L4">
      <style:text-properties fo:font-size="15pt" style:font-size-asian="15pt" style:font-size-complex="15pt"/>
    </style:style>
    <style:style style:name="P10" style:family="paragraph" style:parent-style-name="Standard" style:list-style-name="L5">
      <style:text-properties fo:font-size="15pt" style:font-size-asian="15pt" style:font-size-complex="15pt"/>
    </style:style>
    <style:style style:name="P11" style:family="paragraph" style:parent-style-name="Standard" style:list-style-name="L6">
      <style:text-properties fo:font-size="15pt" style:font-size-asian="15pt" style:font-size-complex="15pt"/>
    </style:style>
    <style:style style:name="P12" style:family="paragraph" style:parent-style-name="Standard" style:list-style-name="L7">
      <style:text-properties fo:font-size="15pt" style:font-size-asian="15pt" style:font-size-complex="15pt"/>
    </style:style>
    <style:style style:name="P13" style:family="paragraph" style:parent-style-name="Standard" style:list-style-name="L8">
      <style:text-properties fo:font-size="15pt" style:font-size-asian="15pt" style:font-size-complex="15pt"/>
    </style:style>
    <style:style style:name="P1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dalne nauczanie kl.1b <text:s/>8.06- 26.06 </text:p>
      <text:p text:style-name="Standard"/>
      <text:p text:style-name="P1">Poniedziałek 8.06</text:p>
      <text:p text:style-name="P2">Majowa łąka</text:p>
      <text:list xml:id="list187861319314196600" text:style-name="L1">
        <text:list-item>
          <text:p text:style-name="P6">Podręcznik j.p. str.42-43</text:p>
        </text:list-item>
        <text:list-item>
          <text:p text:style-name="P6">Ćw. j.p. <text:s/>str.42-43 oraz dla chętnych : str. 48-49</text:p>
        </text:list-item>
        <text:list-item>
          <text:p text:style-name="P6">Ćw. matematyka str. 61-62</text:p>
        </text:list-item>
      </text:list>
      <text:p text:style-name="P2"/>
      <text:p text:style-name="P2"/>
      <text:p text:style-name="P1">Wtorek 9.06</text:p>
      <text:p text:style-name="P2">Bądź ostrożny</text:p>
      <text:list xml:id="list1310065728614735270" text:style-name="L2">
        <text:list-item>
          <text:p text:style-name="P7">Podręcznik j.p. str. 52-55 (zwróć szczególną uwagę na dobre rady – przeczytaj je i postaraj się zapamiętać! )</text:p>
        </text:list-item>
        <text:list-item>
          <text:p text:style-name="P7">Ćw. j.p. str.50- 53</text:p>
        </text:list-item>
        <text:list-item>
          <text:p text:style-name="P7">Ćw. matematyka str. 63</text:p>
        </text:list-item>
      </text:list>
      <text:p text:style-name="P3"/>
      <text:p text:style-name="P2"/>
      <text:p text:style-name="P1">Środa 10.06</text:p>
      <text:p text:style-name="P2">Kiedy dobrze się bawimy</text:p>
      <text:list xml:id="list8168080248102705494" text:style-name="L3">
        <text:list-item>
          <text:p text:style-name="P8">Ćw. matematyka str. 64-65</text:p>
        </text:list-item>
        <text:list-item>
          <text:p text:style-name="P8">Podręcznik j.p. str. 60-61</text:p>
        </text:list-item>
        <text:list-item>
          <text:p text:style-name="P8">Ćw. j.p. str. 60-61 oraz dla chętnych str. 54-55</text:p>
        </text:list-item>
      </text:list>
      <text:p text:style-name="P3"/>
      <text:p text:style-name="P3"/>
      <text:p text:style-name="P1">Poniedziałek 15.06</text:p>
      <text:p text:style-name="P2">Zabawy naszych dziadków</text:p>
      <text:list xml:id="list5673611200263568516" text:style-name="L4">
        <text:list-item>
          <text:list>
            <text:list-item>
              <text:list>
                <text:list-item>
                  <text:p text:style-name="P9">Ćw. matematyka str. 66-67</text:p>
                </text:list-item>
                <text:list-item>
                  <text:p text:style-name="P9">Podręcznik j.p. str. 60-61</text:p>
                </text:list-item>
                <text:list-item>
                  <text:p text:style-name="P9">Ćw. j.p. str. 60-62</text:p>
                </text:list-item>
              </text:list>
            </text:list-item>
          </text:list>
        </text:list-item>
      </text:list>
      <text:p text:style-name="P3"/>
      <text:p text:style-name="P3"/>
      <text:p text:style-name="P1">Piątek 19.06</text:p>
      <text:p text:style-name="P2">Cztery pory roku </text:p>
      <text:list xml:id="list757297606171078797" text:style-name="L5">
        <text:list-item>
          <text:p text:style-name="P10">Ćw.j.p str. 66-67</text:p>
        </text:list-item>
        <text:list-item>
          <text:p text:style-name="P10">Ćw. matematyka str. 68-69</text:p>
        </text:list-item>
      </text:list>
      <text:p text:style-name="P3"/>
      <text:p text:style-name="P3"/>
      <text:p text:style-name="P3"/>
      <text:p text:style-name="P1">Poniedziałek 22. 06</text:p>
      <text:p text:style-name="P2">Co widać na <text:s/>polu?</text:p>
      <text:list xml:id="list1782845810652116573" text:style-name="L6">
        <text:list-item>
          <text:p text:style-name="P11">Ćw. matematyka str. 70-72</text:p>
        </text:list-item>
        <text:list-item>
          <text:p text:style-name="P11">Ćw. j.p. 70-71</text:p>
        </text:list-item>
      </text:list>
      <text:p text:style-name="P1"><text:soft-page-break/>Wtorek 23.06</text:p>
      <text:p text:style-name="P2">Co daje nam wieś?</text:p>
      <text:list xml:id="list281439147248876419" text:style-name="L7">
        <text:list-item>
          <text:p text:style-name="P12">Ćw. matematyka str. 73-74</text:p>
        </text:list-item>
        <text:list-item>
          <text:p text:style-name="P12">Ć. j.p. str. 72-74</text:p>
        </text:list-item>
      </text:list>
      <text:p text:style-name="P3"/>
      <text:p text:style-name="P1">Środa 24.06 </text:p>
      <text:p text:style-name="P2">Bezpieczne wakacje</text:p>
      <text:list xml:id="list1791957004351775229" text:style-name="L8">
        <text:list-item>
          <text:p text:style-name="P13">Ćw. matematyczne str. 77-78</text:p>
        </text:list-item>
        <text:list-item>
          <text:p text:style-name="P13">Ćw. j.p. str. Str. 77-79 oraz obowiązkowo <text:s/>zad. 8 str. 87 (każdy uczeń kończący klasę pierwszą musi znać swoje dane!)</text:p>
        </text:list-item>
      </text:list>
      <text:p text:style-name="P3"/>
      <text:p text:style-name="P3"/>
      <text:p text:style-name="P1">Czwartek 25.06</text:p>
      <text:p text:style-name="P3">Zachęcam uczniów do wykonania zadań z matematyki <text:s/>ćw. str.80-83 .</text:p>
      <text:p text:style-name="P3"/>
      <text:p text:style-name="P3"/>
      <text:p text:style-name="P3">Zadania dodatkowe (można potraktować jako świetną rozrywkę dla umysłu w deszczowe, wakacyjne dni :)</text:p>
      <text:p text:style-name="P3"/>
      <text:p text:style-name="P3"/>
      <text:p text:style-name="P3">W razie jakichkolwiek pytań pozostaję do dyspozycji na naszej klasowej grupie.</text:p>
      <text:p text:style-name="P3"/>
      <text:p text:style-name="P3"/>
      <text:p text:style-name="P3"/>
      <text:p text:style-name="P3"/>
      <text:p text:style-name="P2">Kochani Uczniowie życzę Wam zdrowych, fantastycznych i bezpiecznych wakacji :)</text:p>
      <text:p text:style-name="P2"/>
      <text:p text:style-name="P2">Rodzicom dziękuję za współpracę i zaangażowanie w systematyczną pracę dzieci:)</text:p>
      <text:p text:style-name="P2"/>
      <text:p text:style-name="P4">wychowawczyni Krystyna Mazur :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mazur</meta:initial-creator>
    <meta:creation-date>2020-06-06T20:53:41.45</meta:creation-date>
    <dc:date>2020-06-07T19:46:38.67</dc:date>
    <dc:creator>krystyna mazur</dc:creator>
    <meta:editing-duration>PT34M27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2" meta:paragraph-count="44" meta:word-count="244" meta:character-count="1458"/>
  </office:meta>
</office:document-meta>
</file>