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Standard"><text:span text:style-name="T1"><text:tab/>kl. 8a – j.polski zadania 11-12.05.</text:span></text:p>
      <text:p text:style-name="Standard"><text:span text:style-name="T1"/></text:p>
      <text:p text:style-name="P1"><text:span text:style-name="T1"><text:tab/>Temat 1. O trudach porozumiewania się ze światem. M. Tulli „Szum”.</text:span></text:p>
      <text:p text:style-name="P2"><text:span text:style-name="T1">Zadanie 1. Przeczytaj fragmentu utworu M. Tulli – podr. s.224.</text:span></text:p>
      <text:p text:style-name="P2"><text:span text:style-name="T1">Zadanie 2. Na podstawie informacji 'O lekturze' (s. 225), wykonaj notatkę na temat problematyki opowieści pt. „Szum”.</text:span></text:p>
      <text:p text:style-name="P2"><text:span text:style-name="T1">Zadanie 3. Zapisz w zeszycie na czym polega zabieg autokreacji ('Mam pojęcie', s.227).</text:span></text:p>
      <text:p text:style-name="P2"><text:span text:style-name="T1">Zadanie 4. Wykonaj zadania do tekstu: 1,2,3,7/227</text:span></text:p>
      <text:p text:style-name="P2"><text:span text:style-name="T1"><text:tab/> <text:s text:c="4"/></text:span><text:span text:style-name="T3">Dla chętnych</text:span><text:span text:style-name="T1">: zadanie 10/227.</text:span></text:p>
      <text:p text:style-name="P2"><text:span text:style-name="T1"/></text:p>
      <text:p text:style-name="P2"><text:span text:style-name="T1"><text:tab/></text:span><text:span text:style-name="T2">Temat 2. Sprawdź się – test końcowy.</text:span></text:p>
      <text:p text:style-name="P2"><text:span text:style-name="T1">Zadanie. Wykonaj w zeszycie zadania 1-21 z testu na zakończenie nauki w ósmej klasie (podr. s.305-312).</text:span></text:p>
      <text:p text:style-name="P2"><text:span text:style-name="T1">Do sprawdzenia </text:span><text:span text:style-name="T3">dla chętnych</text:span><text:span text:style-name="T1">: zadanie 21 (ogłoszenie) – termin 22.05.</text:span></text:p>
      <text:p text:style-name="P2"><text:span text:style-name="T1"><text:tab/><text:tab/><text:tab/><text:tab/><text:tab/><text:tab/><text:tab/><text:tab/><text:tab/>Powodzenia, Dorota Mierzwińska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10T11:30:49.45</meta:creation-date>
    <dc:date>2020-05-10T11:50:07.99</dc:date>
    <dc:creator>michał mierzwiński</dc:creator>
    <meta:editing-duration>PT4M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04" meta:character-count="700"/>
  </office:meta>
</office:document-meta>
</file>