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  <style:text-properties fo:font-style="italic" style:font-style-asian="italic" style:font-style-complex="italic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style="italic" style:font-style-asian="italic" style:font-style-complex="italic"/>
    </style:style>
    <style:style style:name="P4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tyle="normal" style:text-underline-style="none" style:font-style-asian="normal" style:font-style-complex="normal"/>
    </style:style>
    <style:style style:name="P5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  <style:text-properties fo:font-style="normal" style:font-style-asian="normal" style:font-style-complex="normal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tyle="italic" style:text-underline-style="none" style:font-style-asian="italic" style:font-style-complex="italic"/>
    </style:style>
    <style:style style:name="P8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style="italic" style:text-underline-style="none" style:font-style-asian="italic" style:font-style-complex="italic"/>
    </style:style>
    <style:style style:name="P9" style:family="paragraph" style:parent-style-name="Normal_20__28_Web_29_">
      <style:paragraph-properties fo:margin-top="0cm" fo:margin-bottom="0cm" fo:line-height="150%" fo:text-align="start" style:justify-single-word="false" fo:background-color="#ffffff">
        <style:background-image/>
      </style:paragraph-properties>
      <style:text-properties fo:font-style="italic" style:text-underline-style="none" style:font-style-asian="italic" style:font-style-complex="italic"/>
    </style:style>
    <style:style style:name="P10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  <style:text-properties fo:font-style="italic" style:font-style-asian="italic" style:font-style-complex="italic"/>
    </style:style>
    <style:style style:name="P11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style="italic" style:font-style-asian="italic" style:font-style-complex="italic"/>
    </style:style>
    <style:style style:name="P12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  <style:text-properties fo:color="#000000"/>
    </style:style>
    <style:style style:name="P13" style:family="paragraph" style:parent-style-name="Normal_20__28_Web_29_" style:master-page-name="Standard">
      <style:paragraph-properties fo:margin-top="0cm" fo:margin-bottom="0cm" fo:line-height="150%" fo:text-align="start" style:justify-single-word="false" style:page-number="auto" fo:background-color="#ffffff">
        <style:background-image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tematyka 7a <text:s text:c="2"/>od <text:s/>8 czerwca do 25 czerwca</text:p>
      <text:p text:style-name="P9"/>
      <text:p text:style-name="P9"/>
      <text:p text:style-name="P8">Lekcja 28 (8.06.2020)</text:p>
      <text:p text:style-name="P4">Temat: Objętość graniastosłupa – rozwiązywanie zadań.</text:p>
      <text:p text:style-name="P4"/>
      <text:p text:style-name="P4"><text:s/><text:tab/>Pracujemy dalej, zapisz w zeszycie rozwiązania zadań 7, 8, 9 ze strony 282, </text:p>
      <text:p text:style-name="P7">a w ćwiczeniach popracuj na stronie 66.</text:p>
      <text:p text:style-name="P3"/>
      <text:p text:style-name="P3"/>
      <text:p text:style-name="P3">Lekcja 29,30 (9, 10.06.2020)</text:p>
      <text:p text:style-name="P3"/>
      <text:p text:style-name="P2">Temat: Odczytywanie danych statystycznych </text:p>
      <text:p text:style-name="P2"/>
      <text:p text:style-name="P2">Podręcznik 288</text:p>
      <text:p text:style-name="P2">Zapoznaj się z materiałem</text:p>
      <text:p text:style-name="P1"><text:a xlink:type="simple" xlink:href="https://pistacja.tv/film/mat00420-interpretacja-danych-diagram-procentowy?playlist=360" text:style-name="Internet_20_link" text:visited-style-name="Visited_20_Internet_20_Link">https://pistacja.tv/film/mat00420-interpretacja-danych-diagram-procentowy?playlist=360</text:a></text:p>
      <text:p text:style-name="P1"><text:a xlink:type="simple" xlink:href="https://pistacja.tv/film/mat00424-przedstawianie-danych-diagram-procentowy?playlist=360" text:style-name="Internet_20_link" text:visited-style-name="Visited_20_Internet_20_Link">https://pistacja.tv/film/mat00424-przedstawianie-danych-diagram-procentowy?playlist=360</text:a></text:p>
      <text:p text:style-name="P12">Wykonaj zadania z podręcznika</text:p>
      <text:p text:style-name="P12">2,3, 6, 7 oraz 15</text:p>
      <text:p text:style-name="P3">Lekcja 31,32 (15 i 22.06.2020)</text:p>
      <text:p text:style-name="P3"/>
      <text:p text:style-name="P2">Temat: Co to jest średnia?</text:p>
      <text:p text:style-name="P2"/>
      <text:p text:style-name="P2">Podręcznik str. 299</text:p>
      <text:p text:style-name="P2">Zapoznaj się z materiałem</text:p>
      <text:p text:style-name="P1"><text:a xlink:type="simple" xlink:href="https://pistacja.tv/film/mat00425-srednia-arytmetyczna?playlist=555" text:style-name="Internet_20_link" text:visited-style-name="Visited_20_Internet_20_Link">https://pistacja.tv/film/mat00425-srednia-arytmetyczna?playlist=55</text:a></text:p>
      <text:p text:style-name="P12">Do zeszytu zapisz <text:s/>ZAPAMIETAJ!</text:p>
      <text:p text:style-name="P12"/>
      <text:p text:style-name="P12"><text:tab/>Rozwiąż następujące zadania z podręcznika do zeszytu 1-7 str 300</text:p>
      <text:p text:style-name="P12">W trakcie lekcji 5 wykonaj ćwiczenia str 68</text:p>
      <text:p text:style-name="P12"/>
      <text:p text:style-name="P3">Lekcja 33, 34 (23 i 24.06.2020)</text:p>
      <text:p text:style-name="P2">Temat: Zbieranie i opracowanie danych statystycznych </text:p>
      <text:p text:style-name="P2"><text:soft-page-break/></text:p>
      <text:p text:style-name="P5">Podręcznik str. 303</text:p>
      <text:p text:style-name="P1"><text:span text:style-name="T1"><text:tab/>Przeczytaj informacje </text:span>na str. 303-304 w podręczniku <text:span text:style-name="T1">na temat zbierania </text:span></text:p>
      <text:p text:style-name="P1"><text:span text:style-name="T1">i opracowywania danych statystycznych i rozwiąż </text:span>ĆWICZENIE A, B i C.</text:p>
      <text:p text:style-name="P1">W ramach lekcji 7 wykonaj zadania:1,2 strona 305</text:p>
      <text:p text:style-name="P2"/>
      <text:p text:style-name="P2"/>
      <text:p text:style-name="P3">Lekcja 35 (25.06.2020)</text:p>
      <text:p text:style-name="P2">Temat: Zdarzenia losowe</text:p>
      <text:p text:style-name="P2"/>
      <text:p text:style-name="P5">Podręcznik 308</text:p>
      <text:p text:style-name="P5">Zapoznaj się z materiałem</text:p>
      <text:p text:style-name="P1"><text:a xlink:type="simple" xlink:href="https://pistacja.tv/film/mat00434-prawdopodobienstwo-wprowadzenie?playlist=385" text:style-name="Internet_20_link" text:visited-style-name="Visited_20_Internet_20_Link">https://pistacja.tv/film/mat00434-prawdopodobienstwo-wprowadzenie?playlist=385</text:a></text:p>
      <text:p text:style-name="P12">Zapisz w zeszycie ZAPAMIETAJ!</text:p>
      <text:p text:style-name="P6"/>
      <text:p text:style-name="P6"><text:tab/>Wykonaj <text:s/>zadania:1, 2, 5 strona 310 w ćwiczeniach popracuj na str. 72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gionista4ever</meta:initial-creator>
    <dc:creator> m m</dc:creator>
    <meta:editing-cycles>3</meta:editing-cycles>
    <meta:creation-date>2020-06-06T20:57:00</meta:creation-date>
    <dc:date>2020-06-07T08:39:30.73</dc:date>
    <meta:editing-duration>PT1M52S</meta:editing-duration>
    <meta:generator>OpenOffice/4.1.1$Win32 OpenOffice.org_project/411m6$Build-9775</meta:generator>
    <meta:document-statistic meta:table-count="0" meta:image-count="0" meta:object-count="0" meta:page-count="2" meta:paragraph-count="34" meta:word-count="175" meta:character-count="1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