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" style:family="paragraph">
      <style:paragraph-properties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list-style-name="LFO2" style:family="paragraph">
      <style:paragraph-properties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list-style-name="LFO3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list-style-name="LFO4" style:family="paragraph">
      <style:paragraph-properties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list-style-name="LFO4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/text:p>
      <text:p text:style-name="Standard"><text:tab/><text:span text:style-name="T2">kl. 5c – zadania j.polski: 07-08.04.</text:span></text:p>
      <text:p text:style-name="Standard"/>
      <text:p text:style-name="P3"><text:span text:style-name="T4"><text:tab/></text:span><text:span text:style-name="T5">Drogi Uczniu kl. 5c,</text:span></text:p>
      <text:list text:style-name="LFO1" text:continue-numbering="true">
        <text:list-item>
          <text:p text:style-name="P6"><text:span text:style-name="T7">Jeśli masz do mnie pytania związane z realizacją zadań, potrzebujesz mojej pomocy oraz dodatkowych wskazówek do napisania</text:span><text:span text:style-name="T8"><text:s/>wypracowania lub wyjaśnienia oceny za pracę stylistyczną lub zadanie, proszę o kontakt mailowy we wtorki (godz. 9.00 – 13.00),</text:span></text:p>
        </text:list-item>
        <text:list-item>
          <text:p text:style-name="P9"><text:span text:style-name="T10">Przed Tobą 2 godziny poświęcone na gramatykę.</text:span></text:p>
        </text:list-item>
      </text:list>
      <text:p text:style-name="P11"/>
      <text:p text:style-name="P12"><text:span text:style-name="T13"><text:tab/></text:span><text:span text:style-name="T14">Temat 1. „Podchody z Indianami i ze zdaniami”. Analiza zdania pojedynczego.</text:span></text:p>
      <text:p text:style-name="P15"/>
      <text:p text:style-name="P16"><text:span text:style-name="T17">Za</text:span><text:span text:style-name="T18">danie 1. Przypomnij sobie wykres zdania pojedynczego na przykładzie podanym w podręczniku (s. 120):<text:s/></text:span><text:span text:style-name="T19">Indiańscy bogowie stworzyli potem piąty świat.<text:s/></text:span><text:span text:style-name="T20">Zwróć uwagę na grupę podmiotu, grupę orzeczenia i części zdania (podmiot, orzeczenie, przydawka, dopełnienie,</text:span><text:span text:style-name="T21"><text:s/>okolicznik).</text:span></text:p>
      <text:p text:style-name="P22"><text:span text:style-name="T23"><text:tab/>Pamiętaj,<text:s/></text:span><text:span text:style-name="T24">że<text:s/></text:span><text:span text:style-name="T25">przydawka</text:span><text:span text:style-name="T26"><text:s/>jest określeniem rzeczownika, określeniem czasownika jest<text:s/></text:span><text:span text:style-name="T27">dopełnienie</text:span><text:span text:style-name="T28"><text:s/>(odpowiada na pytania przypadków, oprócz mianownika i wołacza) lub<text:s/></text:span><text:span text:style-name="T29">okolicznik<text:s/></text:span><text:span text:style-name="T30"><text:s/>(informuje o okolicznościach wykonania czynności, np. czasie, miejsc</text:span><text:span text:style-name="T31">u, sposobie).</text:span></text:p>
      <text:p text:style-name="P32"><text:span text:style-name="T33"><text:tab/>Dla</text:span><text:span text:style-name="T34"><text:s/>przypomnienia narysuj ten wykres w zeszycie i wypisz związki wyrazowe:</text:span></text:p>
      <text:list text:style-name="LFO2" text:continue-numbering="true">
        <text:list-item>
          <text:p text:style-name="P35"><text:span text:style-name="T36">bogowie stworzyli, indiańscy bogowie, stworzyli potem, stworzyli świat, piąty świat.</text:span></text:p>
        </text:list-item>
      </text:list>
      <text:p text:style-name="P37"><text:span text:style-name="T38">Zadanie 2. Wykonaj w zeszycie zadanie 5 s.121. (</text:span><text:span text:style-name="T39">UWAGA:<text:s/></text:span><text:span text:style-name="T40">Aby poprawnie określić c</text:span><text:span text:style-name="T41">zęści zdania, sprawdź do jakiej części mowy postawione jest pytanie).</text:span></text:p>
      <text:p text:style-name="P42"/>
      <text:p text:style-name="P43"><text:span text:style-name="T44"><text:tab/></text:span><text:span text:style-name="T45">Temat 2. „Od darów natury do świata kultury”. Typy związków wyrazowych.</text:span></text:p>
      <text:p text:style-name="P46"/>
      <text:p text:style-name="P47"><text:span text:style-name="T48">Zadanie 1. Przeczytaj uważnie informację na temat związków wyrazowych i na podstawie ramki 'Zapamietaj' (podr.<text:s/></text:span><text:span text:style-name="T49">s.125),<text:s/></text:span><text:span text:style-name="T50">wykonaj notatkę według wzoru poniżej:</text:span></text:p>
      <text:list text:style-name="LFO3" text:continue-numbering="true">
        <text:list-item>
          <text:list>
            <text:list-item>
              <text:list>
                <text:list-item>
                  <text:p text:style-name="P51"><text:span text:style-name="T52">Typy związków wyrazowych:</text:span></text:p>
                </text:list-item>
              </text:list>
            </text:list-item>
          </text:list>
        </text:list-item>
      </text:list>
      <text:p text:style-name="P53"><text:span text:style-name="T54"><text:tab/>a) związek zgody –<text:s/></text:span><text:span text:style-name="T55">to związek wyrazów zgodnych ze sobą pod względem formy gramatycznej (zgodność pod względem przypadka, liczby i rodzaju), np.<text:s/></text:span><text:span text:style-name="T56">dawny obyczaj, dawnego obyczaju.</text:span></text:p>
      <text:p text:style-name="P57"><text:span text:style-name="T58"><text:tab/></text:span><text:span text:style-name="T59">W<text:s/></text:span><text:span text:style-name="T60">związku zgody występuje najczęściej:</text:span></text:p>
      <text:list text:style-name="LFO4" text:continue-numbering="true">
        <text:list-item>
          <text:p text:style-name="P61"><text:span text:style-name="T62">rzeczownik z przymiotnikiem,</text:span></text:p>
        </text:list-item>
        <text:list-item>
          <text:p text:style-name="P63"><text:span text:style-name="T64">czasownik i rzeczownik tworzące związek główny<text:s/></text:span><text:span text:style-name="T65">(ZAPAMIĘTAJ: podmiot i orzeczenie tworzą związek główny)</text:span></text:p>
        </text:list-item>
      </text:list>
      <text:p text:style-name="P66"><text:span text:style-name="T67"><text:tab/></text:span><text:span text:style-name="T68">b) związek rządu <text:s/>-<text:s/></text:span><text:span text:style-name="T69">...</text:span></text:p>
      <text:p text:style-name="P70"><text:span text:style-name="T71"><text:tab/></text:span><text:span text:style-name="T72">c) związek przynależności</text:span><text:span text:style-name="T73"><text:s/>- ... <text:s text:c="124"/>Zadanie 2. Przyjrzyj się poniższym przykładom, zapisz je w zeszycie i wykonaj ćwiczenie 5 s. 40 w zeszycie ćwiczeń (ćwiczenie</text:span><text:span text:style-name="T74"><text:s/>sprawdzi Twoją umiejętność rozpoznawania typu związków wyrazowych).</text:span></text:p>
      <text:p text:style-name="P75"><text:span text:style-name="T76">wiśniowy sad <text:s/>- związek zgody (M.,l.poj, r.m.)</text:span></text:p>
      <text:p text:style-name="P77"><text:span text:style-name="T78">o wiśniowym zapachu – związek zgody (Msc.,l.poj.,r.m.)</text:span></text:p>
      <text:p text:style-name="P79"><text:span text:style-name="T80">kaczeńce zakwitają – związek zgody (czasownik i rzeczownik, zw. główny)</text:span></text:p>
      <text:p text:style-name="P81"><text:span text:style-name="T82">wiosna nadesz</text:span><text:span text:style-name="T83">ła – związek zgody (czasownik i rzeczownik, zw. główny)</text:span></text:p>
      <text:soft-page-break/>
      <text:p text:style-name="P84"><text:span text:style-name="T85">myślę o przyszłości <text:s/>- związek rządu (myślę o czym? )</text:span></text:p>
      <text:p text:style-name="P86"><text:span text:style-name="T87">kocham słońce – związek rządu (kocham co?)</text:span></text:p>
      <text:p text:style-name="P88"><text:span text:style-name="T89">domagam się szacunku – związek rządu (domagam się czego?)</text:span></text:p>
      <text:p text:style-name="P90"><text:span text:style-name="T91">pracuj powoli – związek przynależności (czaso</text:span><text:span text:style-name="T92">wnik z przysłówkiem)</text:span></text:p>
      <text:p text:style-name="P93"><text:span text:style-name="T94">kojarzyli od wieków – związek przynależności (związek pod względem znaczenia)</text:span></text:p>
      <text:p text:style-name="P95"><text:span text:style-name="T96">Zadanie 3.<text:s/></text:span><text:span text:style-name="T97">Będzie ocenione. Postaraj się.</text:span><text:span text:style-name="T98"><text:s/>Dokonaj analizy podanego zdania pojedynczego (narysuj wykres i określ wszystkie części zdania), wypisz związki wyra</text:span><text:span text:style-name="T99">zowe i określ ich typ. Proszę o wyraźne i czytelne pismo w zeszycie, zapis ciemnym tuszem i przesłanie zdjęcia zadania<text:s/></text:span><text:span text:style-name="T100">po świętach</text:span><text:span text:style-name="T101">.</text:span><text:span text:style-name="T102"><text:s/>Termin: 16. 04. (czwartek)</text:span></text:p>
      <text:p text:style-name="P103"><text:span text:style-name="T104"><text:tab/>zdanie do analizy:<text:s/></text:span><text:span text:style-name="T105">Uśmiechnięta babcia piecze przed świętami smaczną szarlotkę.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Powodzen</text:span><text:span text:style-name="T116">ia!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Pozdrawiam świątecznie:) Dorota Mierzwińska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6T11:46:00Z</meta:creation-date>
    <dc:date>2020-04-06T11:46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265" meta:row-count="23" meta:non-whitespace-character-count="2804"/>
  </office:meta>
</office:document-meta>
</file>