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jęcia wyrównawcze dla klas 5a,5b,5c,5d:</text:p>
      <text:p text:style-name="P2"/>
      <text:p text:style-name="P1"/>
      <text:p text:style-name="P2">Lekcja 1</text:p>
      <text:p text:style-name="P2"/>
      <text:p text:style-name="P1">Temat: Utrwalamy wiadomości o polu kwadratu, prostokąta,równoległoboku.</text:p>
      <text:p text:style-name="P1"/>
      <text:p text:style-name="P1"><text:a xlink:type="simple" xlink:href="https://szaloneliczby.pl/oblicz-pole-kwadratu/" text:style-name="Internet_20_link" text:visited-style-name="Visited_20_Internet_20_Link">https://szaloneliczby.pl/oblicz-pole-kwadratu/</text:a> </text:p>
      <text:p text:style-name="P1"/>
      <text:p text:style-name="P1"><text:a xlink:type="simple" xlink:href="https://szaloneliczby.pl/oblicz-pole-prostokata/" text:style-name="Internet_20_link" text:visited-style-name="Visited_20_Internet_20_Link">https://szaloneliczby.pl/oblicz-pole-prostokata/</text:a> </text:p>
      <text:p text:style-name="P1"><text:a xlink:type="simple" xlink:href="https://szaloneliczby.pl/oblicz-pole-rownolegloboku/" text:style-name="Internet_20_link" text:visited-style-name="Visited_20_Internet_20_Link">https://szaloneliczby.pl/oblicz-pole-rownolegloboku/</text:a> </text:p>
      <text:p text:style-name="P1"/>
      <text:p text:style-name="P1"/>
      <text:p text:style-name="P1"/>
      <text:p text:style-name="P2">Lekcja 2</text:p>
      <text:p text:style-name="P2"/>
      <text:p text:style-name="P1">Temat: Ćwiczymy obliczanie pola trójkąta i rombu.</text:p>
      <text:p text:style-name="P1"><text:a xlink:type="simple" xlink:href="https://www.matzoo.pl/klasa5/pole-trojkata_33_155" text:style-name="Internet_20_link" text:visited-style-name="Visited_20_Internet_20_Link"/></text:p>
      <text:p text:style-name="P1"><text:a xlink:type="simple" xlink:href="https://www.matzoo.pl/klasa5/pole-trojkata_33_155" text:style-name="Internet_20_link" text:visited-style-name="Visited_20_Internet_20_Link"/></text:p>
      <text:p text:style-name="P1"><text:a xlink:type="simple" xlink:href="https://www.matzoo.pl/klasa5/pole-trojkata_33_155" text:style-name="Internet_20_link" text:visited-style-name="Visited_20_Internet_20_Link">https://www.matzoo.pl/klasa5/pole-trojkata_33_155</text:a> </text:p>
      <text:p text:style-name="P1"/>
      <text:p text:style-name="P1"><text:a xlink:type="simple" xlink:href="https://www.matzoo.pl/klasa5/pole-rombu_33_160" text:style-name="Internet_20_link" text:visited-style-name="Visited_20_Internet_20_Link">https://www.matzoo.pl/klasa5/pole-rombu_33_160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m m</meta:initial-creator>
    <meta:creation-date>2020-04-25T23:41:14.43</meta:creation-date>
    <dc:date>2020-04-26T15:48:51.23</dc:date>
    <dc:creator> m m</dc:creator>
    <meta:editing-duration>PT6M8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0" meta:word-count="28" meta:character-count="423"/>
  </office:meta>
</office:document-meta>
</file>