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e367" officeooo:paragraph-rsid="001147cf"/>
    </style:style>
    <style:style style:name="P2" style:family="paragraph" style:parent-style-name="Standard">
      <style:text-properties officeooo:rsid="0018e367" officeooo:paragraph-rsid="001147cf"/>
    </style:style>
    <style:style style:name="T1" style:family="text">
      <style:text-properties officeooo:rsid="0019205b"/>
    </style:style>
    <style:style style:name="T2" style:family="text">
      <style:text-properties officeooo:rsid="001147cf"/>
    </style:style>
    <style:style style:name="T3" style:family="text">
      <style:text-properties officeooo:rsid="0012fa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ł do zrealizowania w ciągu 2 tygodni </text:p>
      <text:p text:style-name="P1">klasa <text:span text:style-name="T2">7 GRUPA A</text:span></text:p>
      <text:p text:style-name="P2"/>
      <text:p text:style-name="P2">W aplikacji Quizlet <text:span text:style-name="T1">(korzystamy tylko z wersji całkowicie darmowej!) po wpisaniu All Clear 7 </text:span>proszę wykonać ćwiczenia ze słownictwa z rozdziału <text:s/>6 (wynik testu wraz z nr rozdziału-<text:span text:style-name="T1">zrzut ekranu-</text:span> proszę o przesłanie do mnie)</text:p>
      <text:p text:style-name="P2"/>
      <text:p text:style-name="P2">Materiał z podręcznika: proszę zapoznać się z informacjami na stronie <text:span text:style-name="T2">70 Quantity</text:span>, następnie proszę o wykonanie zadań: str.<text:span text:style-name="T2">65</text:span> ćw. <text:span text:style-name="T2">9,10,11.</text:span></text:p>
      <text:p text:style-name="P2"><text:s text:c="31"/>str. <text:span text:style-name="T2">66</text:span> ćw. <text:span text:style-name="T2">1</text:span>, 3, <text:span text:style-name="T3">4 (słownictwo znajdziemy na str. 124-extreme adjectives)</text:span></text:p>
      <text:p text:style-name="P2"><text:s text:c="31"/>str. <text:span text:style-name="T2">67 ćw. 1 proszę przeczytać dialog (przydatne zwroty znajdują się na str. 129-rozmowa na temat podróży/na dworcu)</text:span></text:p>
      <text:p text:style-name="P2"><text:s text:c="30"/></text:p>
      <text:p text:style-name="P2"><text:s/><text:span text:style-name="T1">w razie pytań proszę o kontakt droga mailową: </text:span><text:a xlink:type="simple" xlink:href="mailto:pdominik-kowal@wp.pl" text:style-name="Internet_20_link" text:visited-style-name="Visited_20_Internet_20_Link"><text:span text:style-name="T1">pdominik-kowal@wp.pl</text:span></text:a><text:span text:style-name="T1"> lub przez aplikację Whatsapp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1:08:46.017000000</meta:creation-date>
    <dc:date>2020-03-22T11:21:30.637000000</dc:date>
    <meta:editing-duration>PT12M45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8" meta:word-count="108" meta:character-count="798" meta:non-whitespace-character-count="602"/>
  </office:meta>
</office:document-meta>
</file>