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kl. 7a,7b – j.polski zadania 11-12.05.</text:span></text:p>
      <text:p text:style-name="P5"><text:span text:style-name="T1"><text:tab/></text:span></text:p>
      <text:p text:style-name="P5"><text:span text:style-name="T4">Drogi Uczniu kl. 7a, 7b,</text:span></text:p>
      <text:p text:style-name="P2"><text:span text:style-name="T1">przed Tobą zadania na trzy kolejne lekcje języka polskiego.</text:span></text:p>
      <text:p text:style-name="P2"><text:span text:style-name="T3">Ważne</text:span><text:span text:style-name="T4">: </text:span><text:span text:style-name="T1">Przypominam o zbliżającym się terminie wystawiania ocen proponowanych i nadrobienie zaległości w zadaniach, które do tej pory oceniałam. Zachęcam do sprawdzenia w e-dzienniku ocen z języka polskiego. „Minusy” oznaczają, że nie otrzymałam pracy i masz zaległe wypracowania do przesłania.</text:span></text:p>
      <text:p text:style-name="Standard"><text:span text:style-name="T1"/></text:p>
      <text:p text:style-name="P1"><text:span text:style-name="T1"><text:tab/>Temat 1. Znaczenia zamknięte w kamieniu. Auguste Rodin „Myśliciel” (reprodukcja rzeźby).</text:span></text:p>
      <text:p text:style-name="P2"><text:span text:style-name="T1">Zadanie 1. Obejrzyj uważnie reprodukcję rzeźby A. Rodin „Myśliciel” - podr. s.245, zapoznaj się z notką biograficzną o autorze.</text:span></text:p>
      <text:p text:style-name="P2"><text:span text:style-name="T1">Zadanie 2. Na podstawie wiadomości z 'Odkrywam sztukę' odpowiedz w zeszycie na pytania:</text:span></text:p>
      <text:list xml:id="list1083504163055623084" text:style-name="L1">
        <text:list-item>
          <text:p text:style-name="P3"><text:span text:style-name="T1">Czym jest rzeźba?</text:span></text:p>
        </text:list-item>
        <text:list-item>
          <text:p text:style-name="P3"><text:span text:style-name="T1">Co to jest faktura rzeźby?</text:span></text:p>
        </text:list-item>
        <text:list-item>
          <text:p text:style-name="P3"><text:span text:style-name="T1">Co przedstawia sztuka figuratywna?</text:span></text:p>
        </text:list-item>
        <text:list-item>
          <text:p text:style-name="P3"><text:span text:style-name="T1">Na czym polega sztuka abstrakcyjna?</text:span></text:p>
        </text:list-item>
      </text:list>
      <text:p text:style-name="P2"><text:span text:style-name="T1">Zadanie 3. Wykonaj zadania dotyczące rzeźby pt. „Myśliciel” (1902): 1,2,3/246</text:span></text:p>
      <text:p text:style-name="P2"><text:span text:style-name="T1"><text:tab/> <text:s text:c="4"/></text:span><text:span text:style-name="T2">Dla chętnych</text:span><text:span text:style-name="T1">: zadanie 5/246</text:span></text:p>
      <text:p text:style-name="P2"><text:span text:style-name="T1"/></text:p>
      <text:p text:style-name="P2"><text:span text:style-name="T1"><text:tab/></text:span><text:span text:style-name="T4">Temat 2. „Powtarzamy, sprawdzamy się” - tworzenie tekstu.</text:span></text:p>
      <text:p text:style-name="P2"><text:span text:style-name="T1">Zadanie. Na podstawie wiadomości w podręczniku (ramka 'Tworzenie tekstu', s.332), odpowiedz w zeszycie na pytania:</text:span></text:p>
      <text:list xml:id="list8083664134173137605" text:style-name="L2">
        <text:list-item>
          <text:p text:style-name="P4"><text:span text:style-name="T1">Na czym polega spójność tekstu na poziomie języka?</text:span></text:p>
        </text:list-item>
        <text:list-item>
          <text:p text:style-name="P4"><text:span text:style-name="T1">Na czym polega spójność tekstu na poziomie przekazywanych znaczeń?</text:span></text:p>
        </text:list-item>
        <text:list-item>
          <text:p text:style-name="P4"><text:span text:style-name="T1">Na jakie trzy pytania należy odpowiedzieć podczas tworzenia tekstu?</text:span></text:p>
        </text:list-item>
        <text:list-item>
          <text:p text:style-name="P4"><text:span text:style-name="T1">Jakich trzech warstw tekstu te pytania dotyczą?</text:span></text:p>
        </text:list-item>
      </text:list>
      <text:p text:style-name="P2"><text:span text:style-name="T1"><text:tab/></text:span></text:p>
      <text:p text:style-name="P2"><text:span text:style-name="T1"><text:tab/></text:span><text:span text:style-name="T4">Temat 3. „Powtarzamy, sprawdzamy się”. Z. Saloni „Jak pisać wypracowania?” (fragmenty).</text:span></text:p>
      <text:p text:style-name="P2"><text:span text:style-name="T1">Zadanie 1. Przeczytaj uważnie fragmenty tekstu Zygmunta Saloniego – podr. s.333-334.</text:span></text:p>
      <text:p text:style-name="P2"><text:span text:style-name="T1">Zadanie 2. Wykonaj w zeszycie zadania do tekstu: 6,7 s.334.</text:span></text:p>
      <text:p text:style-name="P2"><text:span text:style-name="T1"><text:tab/><text:tab/><text:tab/><text:tab/><text:tab/><text:tab/><text:tab/><text:tab/><text:tab/>Dobrej pracy, Dorota Mierzwińska</text:span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10T11:50:35.16</meta:creation-date>
    <dc:date>2020-05-10T12:30:10.27</dc:date>
    <dc:creator>michał mierzwiński</dc:creator>
    <meta:editing-duration>PT39M30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1" meta:paragraph-count="25" meta:word-count="234" meta:character-count="1624"/>
  </office:meta>
</office:document-meta>
</file>