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jęcia rozwijające z matematyki klasa 4a i 4b</text:p>
      <text:p text:style-name="P1"/>
      <text:p text:style-name="P1">Kończymy pracę nad zestawem:</text:p>
      <text:p text:style-name="Standard"><text:a xlink:type="simple" xlink:href="https://www.krakowskamatematyka.malopolska.pl/dokumenty/krakmat_2016_2017/KrakowskaMatematyka_klasa_4_etap_wojewodzki_2016_17.pdf" text:style-name="Internet_20_link" text:visited-style-name="Visited_20_Internet_20_Link">https://www.krakowskamatematyka.malopolska.pl/dokumenty/krakmat_2016_2017/KrakowskaMatematyka_klasa_4_etap_wojewodzki_2016_17.pdf</text:a> </text:p>
      <text:p text:style-name="P1"/>
      <text:p text:style-name="P1">Mój adres mailowy: barbara.matusiak@autograf.p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 m m</meta:initial-creator>
    <meta:creation-date>2020-04-13T19:44:05.36</meta:creation-date>
    <meta:document-statistic meta:table-count="0" meta:image-count="0" meta:object-count="0" meta:page-count="1" meta:paragraph-count="4" meta:word-count="17" meta:character-count="251"/>
    <dc:date>2020-04-13T19:46:33.55</dc:date>
    <dc:creator> m m</dc:creator>
    <meta:editing-duration>PT2M28S</meta:editing-duration>
    <meta:editing-cycles>1</meta:editing-cycles>
    <meta:generator>OpenOffice/4.1.1$Win32 OpenOffice.org_project/411m6$Build-9775</meta:generator>
  </office:meta>
</office:document-meta>
</file>