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Standard"><text:tab/>Klasa 8a – język polski: zadania do pracy 23.03-25.03</text:p>
      <text:p text:style-name="Standard"><text:tab/></text:p>
      <text:p text:style-name="Standard"><text:span text:style-name="T2">Drogi Uczniu kl.8a</text:span>,</text:p>
      <text:p text:style-name="P3"><text:tab/>Przypomnij informacje z podręcznika (s.279) na temat poprawnego używania słownictwa (temat już<text:s/>omawialiśmy), a następnie przeczytaj uważnie informacje na temat „Normy językowej” (s. 281), „Błędu językowego” (s. 284) oraz „Manipulacji językowej” (s.287). Na podstawie podręcznika oraz internetowego słownika języka polskiego wykonaj zadania w zeszycie<text:s/>ćwiczeń (s.95-98) oraz udziel w zeszycie odpowiedzi na podane pytania. Sprawdzimy je wspólnie po powrocie do szkoły.</text:p>
      <text:p text:style-name="Standard"><text:tab/>Temat 1.Dlaczego należy przestrzegać norm językowych?</text:p>
      <text:p text:style-name="Standard"><text:tab/>Temat 2.Uwaga! Błąd językowy.</text:p>
      <text:p text:style-name="Standard">Pytania: <text:s text:c="4"/></text:p>
      <text:list text:style-name="LFO1" text:continue-numbering="true">
        <text:list-item>
          <text:list>
            <text:list-item>
              <text:list>
                <text:list-item>
                  <text:p text:style-name="P4">Co to jest norma językowa?</text:p>
                </text:list-item>
                <text:list-item>
                  <text:p text:style-name="P5">Co to jest błąd językowy?</text:p>
                </text:list-item>
                <text:list-item>
                  <text:p text:style-name="P6">Co to jest innowacja językowa?</text:p>
                </text:list-item>
                <text:list-item>
                  <text:p text:style-name="P7">Co to są pleonazmy?</text:p>
                </text:list-item>
              </text:list>
            </text:list-item>
          </text:list>
        </text:list-item>
      </text:list>
      <text:p text:style-name="Standard"><text:tab/>Temat 3. Nie pozwól sobą manipulować!</text:p>
      <text:p text:style-name="Standard">Zadania:</text:p>
      <text:list text:style-name="LFO2" text:continue-numbering="true">
        <text:list-item>
          <text:list>
            <text:list-item>
              <text:list>
                <text:list-item>
                  <text:p text:style-name="P8">Co to jest manipulacja językowa i czym różni się od perswazji?</text:p>
                </text:list-item>
                <text:list-item>
                  <text:p text:style-name="P9">Wypisz przykłady środków służących manipulacji w tekstach reklamowych.</text:p>
                </text:list-item>
                <text:list-item>
                  <text:p text:style-name="P10">Napisz przykład krótkiego tekstu reklamującego produkt lub usługę. Podaj nazwy użytych w nim środków językowych.</text:p>
                </text:list-item>
              </text:list>
            </text:list-item>
          </text:list>
        </text:list-item>
      </text:list>
      <text:p text:style-name="Standard"><text:tab/></text:p>
      <text:p text:style-name="P11"><text:tab/>Praca stylistyczna (artykuł prasowy) zadana w poprzednim tygodniu będzie oceniona. Proszę o przesłanie prac na adres:<text:s/><text:a xlink:href="mailto:sp2jpolskid.m@gmail.com" office:target-frame-name="_top" xlink:show="replace"><text:span text:style-name="T12">sp2jpolskid.m@gmail.com</text:span></text:a><text:s/>do 25.03.</text:p>
      <text:p text:style-name="P13"><text:tab/>W załączniku otrzymasz odpowiedzi do I części testu (arkusz 1) z poprzedniego tygodnia. Bardzo proszę o sprawdzenie poprawności wykonania zadań. W razie pytań i wątpliwości proszę o kontakt mailowy.</text:p>
      <text:p text:style-name="P14">Życzę pozytywnej energii i dobrej pracy, pozdrawiam.</text:p>
      <text:p text:style-name="P15"><text:tab/><text:tab/><text:tab/><text:tab/><text:tab/><text:tab/><text:tab/><text:tab/><text:tab/>Dorota Mierzwińska</text:p>
      <text:p text:style-name="P16"/>
      <text:p text:style-name="Standard"><text:tab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mierzwiński</meta:initial-creator>
    <dc:creator>Kpt. L. J. Silver</dc:creator>
    <meta:creation-date>2020-03-23T17:33:00Z</meta:creation-date>
    <dc:date>2020-03-23T17:33:00Z</dc:date>
    <meta:template xlink:href="Normal" xlink:type="simple"/>
    <meta:editing-cycles>2</meta:editing-cycles>
    <meta:editing-duration>PT0S</meta:editing-duration>
    <meta:document-statistic meta:page-count="1" meta:paragraph-count="3" meta:word-count="219" meta:character-count="1534" meta:row-count="10" meta:non-whitespace-character-count="1318"/>
  </office:meta>
</office:document-meta>
</file>