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sans-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font-name-asian="Times New Roman1" style:font-size-asian="12pt" style:language-asian="pl" style:country-asian="PL" style:font-style-asian="normal" style:font-name-complex="Arial2" style:font-size-complex="12pt" style:font-style-complex="normal"/>
    </style:style>
    <style:style style:name="P3"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solid" style:text-underline-width="auto" style:text-underline-color="font-color" fo:font-weight="bold" style:font-name-asian="Times New Roman1" style:font-size-asian="12pt" style:language-asian="pl" style:country-asian="PL" style:font-style-asian="normal" style:font-weight-asian="bold" style:font-name-complex="Arial2" style:font-size-complex="12pt" style:font-style-complex="normal" style:font-weight-complex="bold"/>
    </style:style>
    <style:style style:name="P4"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5" style:family="paragraph" style:parent-style-name="Standard">
      <style:paragraph-properties fo:margin-left="0cm" fo:margin-right="0cm" fo:text-indent="1.249cm" style:auto-text-indent="false"/>
      <style:text-properties fo:font-size="12pt" style:font-size-asian="12pt" style:font-size-complex="12pt"/>
    </style:style>
    <style:style style:name="P6" style:family="paragraph" style:parent-style-name="Normal_20__28_Web_29_">
      <style:paragraph-properties fo:margin-top="0.176cm" fo:margin-bottom="0cm"/>
      <style:text-properties fo:color="#444444" style:font-name="Arial1" fo:font-size="12pt" fo:font-style="normal"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8" style:family="paragraph" style:parent-style-name="Standard" style:list-style-name="L1">
      <style:paragraph-properties fo:margin-top="0cm" fo:margin-bottom="0.265cm" fo:line-height="100%" fo:background-color="#ffffff">
        <style:background-image/>
      </style:paragraph-properties>
      <style:text-properties fo:color="#444444" style:font-name="Arial1" fo:font-size="12pt" fo:font-style="normal" style:font-name-asian="Times New Roman1" style:font-size-asian="12pt" style:language-asian="pl" style:country-asian="PL" style:font-style-asian="normal" style:font-name-complex="Arial2" style:font-size-complex="12pt" style:font-style-complex="normal"/>
    </style:style>
    <style:style style:name="P9"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10" style:family="paragraph" style:parent-style-name="Standard" style:list-style-name="L2">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11" style:family="paragraph" style:parent-style-name="Standard" style:list-style-name="L3">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12" style:family="paragraph" style:parent-style-name="Standard" style:list-style-name="L5">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13"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none" fo:font-weight="bold" style:font-name-asian="Times New Roman1" style:font-size-asian="12pt" style:language-asian="pl" style:country-asian="PL" style:font-style-asian="normal" style:font-weight-asian="bold" style:font-name-complex="Arial2" style:font-size-complex="12pt" style:font-style-complex="normal" style:font-weight-complex="bold"/>
    </style:style>
    <style:style style:name="P14" style:family="paragraph" style:parent-style-name="Standard">
      <style:paragraph-properties fo:margin-top="0cm" fo:margin-bottom="0.265cm" fo:line-height="100%" fo:background-color="#ffffff" fo:padding="0.074cm" fo:border-left="none" fo:border-right="none" fo:border-top="none" fo:border-bottom="0.002cm solid #000000" style:join-border="false">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T1" style:family="text">
      <style:text-properties fo:font-size="12pt" style:font-size-asian="12pt" style:font-size-complex="12pt"/>
    </style:style>
    <style:style style:name="T2" style:family="text">
      <style:text-properties fo:font-variant="normal" fo:text-transform="none" fo:color="#444444" style:font-name="Source Sans Pro" fo:font-size="13.5pt" fo:letter-spacing="normal" fo:font-style="normal" fo:font-weight="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ff6600"/>
    </style:style>
    <style:style style:name="T8" style:family="text">
      <style:text-properties fo:color="#330099"/>
    </style:style>
    <style:style style:name="T9" style:family="text">
      <style:text-properties fo:color="#009933"/>
    </style:style>
    <style:style style:name="T10" style:family="text">
      <style:text-properties fo:color="#00cc33"/>
    </style:style>
    <style:style style:name="T11"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ęzyk polski - klasa 4b</text:p>
      <text:p text:style-name="P5">Bardzo proszę zarejestrowanie się na platformie wsipnet.pl, dzięki której będziecie mieć dostęp do podręczników, zadań oraz możliwość zadawania mi bezpośrednio pytań. </text:p>
      <text:p text:style-name="P1">wsipnet.pl → Dołącz → Wybierz ścieżkę dla SP (klasy 4- 8)→ Uczeń → Mam kod → Kod klasy </text:p>
      <text:p text:style-name="Standard"><text:span text:style-name="T1">Kod dla klasy 4b: </text:span><text:span text:style-name="T2">WYT0-4B-JPL</text:span> <text:s/>(w haśle WYT0 na końcu jest zero)</text:p>
      <text:p text:style-name="P6">Możliwość kontaktu i konsultacji: e - mail: <text:a xlink:type="simple" xlink:href="mailto:agnieszkarok@op.pl" text:style-name="Internet_20_link" text:visited-style-name="Visited_20_Internet_20_Link">agnieszkarok@op.pl</text:a>, Messenger, Instagram, Zoom</text:p>
      <text:p text:style-name="P2"/>
      <text:p text:style-name="P2">CZYTAMY BAŚNIE (uzupełniamy kartę czytelnika – przypominam, nagroda czeka:))</text:p>
      <text:p text:style-name="P2">„ Kopciuszek”, „Królowa Śniegu”, „Brzydkie Kaczątko”, „Kot w butach”, „Wróżki”, „Pinokio”, „Calineczka”, „Czerwony kapturek”, „Królewna Śnieżka”, „Świniopas”, „Słowik”, „Nowe szaty cesarza”, „Stokrotka”, „Knyps z czubkiem”</text:p>
      <text:p text:style-name="P2">Treści baśni szukaj na <text:a xlink:type="simple" xlink:href="http://www.wolnelektury.pl/" text:style-name="Internet_20_link" text:visited-style-name="Visited_20_Internet_20_Link">www.wolnelektury.pl</text:a></text:p>
      <text:p text:style-name="P2"/>
      <text:p text:style-name="P2">Wtorek 12 maja</text:p>
      <text:p text:style-name="P2">T: Grupa podmiotu i grupa orzeczenia. </text:p>
      <text:p text:style-name="P2"/>
      <text:p text:style-name="P2">Zapoznaj się z prezentacją:</text:p>
      <text:p text:style-name="P2"><text:a xlink:type="simple" xlink:href="https://www.youtube.com/watch?v=8_lIiJTo8MI" text:style-name="Internet_20_link" text:visited-style-name="Visited_20_Internet_20_Link">https://www.youtube.com/watch?v=8_lIiJTo8MI</text:a> </text:p>
      <text:p text:style-name="P2">Podr. Zielony str. 143 – 146</text:p>
      <text:p text:style-name="P2">Zapoznaj się z <text:span text:style-name="T3">Zapamietaj </text:span>i przepisz do zeszytu.</text:p>
      <text:p text:style-name="P2">Wykonaj pol. 1, 2 w zeszycie, pol. 3 ustnie, pol. 5 w zeszycie, pol. 6 ustnie</text:p>
      <text:p text:style-name="P2"/>
      <text:p text:style-name="P2">Środa 13 maja</text:p>
      <text:p text:style-name="P2">T: Pisownia wyrazów z ą i ę.</text:p>
      <text:p text:style-name="P2"/>
      <text:p text:style-name="P2"><text:s/>Podr. zielony str. 202-206 -</text:p>
      <text:p text:style-name="P2">Przepisz <text:span text:style-name="T3">Zapamietaj</text:span> do zeszytu, wykonaj pol. 1, 2, <text:s/>w zeszycie (przypominam bezokolicznik to nieosobowa forma czasownika zakończona na -ć, -żć, c np.: rozpocząć), pol. 6 ustnie, pol. 7 i 9 <text:s/>w zeszycie.</text:p>
      <text:p text:style-name="P2">Dla chętnych: pol. 10 </text:p>
      <text:p text:style-name="P2"/>
      <text:p text:style-name="P2">Ćwiczenia utrwalające:</text:p>
      <text:p text:style-name="P2"><text:a xlink:type="simple" xlink:href="http://pisupisu.pl/klasa4/akademia-pana-kleksa-cz-1-akademia" text:style-name="Internet_20_link" text:visited-style-name="Visited_20_Internet_20_Link">http://pisupisu.pl/klasa4/akademia-pana-kleksa-cz-1-akademia</text:a> </text:p>
      <text:p text:style-name="P2">wybierz w lewym rogu <text:span text:style-name="T3"><text:s/>ortografia inne</text:span> – ę, ą i baw sie dobrze:)</text:p>
      <text:p text:style-name="P2"/>
      <text:p text:style-name="P2"/>
      <text:p text:style-name="P2"/>
      <text:p text:style-name="P2"><text:soft-page-break/>Czwartek 14 maja</text:p>
      <text:p text:style-name="P2">T: O uczuciach i refleksjach w wierszu J. Kornhausera „Wyciągnięta ręka”.</text:p>
      <text:p text:style-name="P2"/>
      <text:p text:style-name="P2">Podręcznik do lit. Pomarańczowy str. 220 -221</text:p>
      <text:p text:style-name="P2">Przeczytaj:</text:p>
      <text:p text:style-name="P2">Okreslenie <text:span text:style-name="T3">niepełnosprawny j</text:span>est neutralne, a<text:span text:style-name="T3"> kaleka </text:span>czy <text:span text:style-name="T3">ułomny</text:span> nacechowane negatywnie.</text:p>
      <text:p text:style-name="P2">Przeczytaj wiersz i wykonaj pol. 1.</text:p>
      <text:p text:style-name="P2">Zapisz notatkę: </text:p>
      <text:p text:style-name="P2">W wierszu wypowiada się osoba postronna – obserwuje biegnacego chłopca, relacjonuje zdarzenie, opowiada o uczuciach bohatera.</text:p>
      <text:p text:style-name="P2">Pol. 2, 3 ustnie ( wesołość, przejęcie, entuzjazm, załamanie, zniechęcenie, smutek) pol. 4 do zeszytu</text:p>
      <text:p text:style-name="P2">Zapisz do zeszytu:</text:p>
      <text:p text:style-name="P2">Nastrój wiersza – wrażenia i uczucia, które towarzyszą osobie mówiącej i udzielają się czytelnikowi utworu.</text:p>
      <text:p text:style-name="P2"/>
      <text:p text:style-name="P2">Piatek 15 maja</text:p>
      <text:p text:style-name="P2">T: O mowie niewerbalnej.</text:p>
      <text:p text:style-name="P2"/>
      <text:p text:style-name="P2"><text:a xlink:type="simple" xlink:href="https://www.youtube.com/watch?v=lapDAtZSQaQ" text:style-name="Internet_20_link" text:visited-style-name="Visited_20_Internet_20_Link">https://www.youtube.com/watch?v=lapDAtZSQaQ</text:a> </text:p>
      <text:p text:style-name="P2"><text:a xlink:type="simple" xlink:href="https://www.youtube.com/watch?v=uNFkqGr0dY8" text:style-name="Internet_20_link" text:visited-style-name="Visited_20_Internet_20_Link">https://www.youtube.com/watch?v=uNFkqGr0dY8</text:a> </text:p>
      <text:p text:style-name="P2">Notatka do zeszytu:</text:p>
      <text:p text:style-name="P2">Zapamiętaj str. 168 podrecznik do gramatyki zielony</text:p>
      <text:p text:style-name="P2"/>
      <text:p text:style-name="P2">Poniedziałek 18 maja</text:p>
      <text:p text:style-name="P2">T: W poszukiwaniu epitetów.</text:p>
      <text:p text:style-name="P2">Podręcznik do lit. Pomarańczowy str. <text:s/>222-223</text:p>
      <text:p text:style-name="P2">Cwiczenia językowe – wstęp.</text:p>
      <text:p text:style-name="P2">Przeczytaj informacje z podręcznika na temat Morfeusza. </text:p>
      <text:p text:style-name="P2"/>
      <text:p text:style-name="P2">Po dniu pełnym wytężonej pracy wpadł w objęcia Morfeusza i nic nie było w stanie go obudzić.</text:p>
      <text:p text:style-name="P2">sen(jaki?)błogi, głęboki, kamienny, mocny, niezmącony, <text:s/>poobiedni, słodki, spokojny, twardy</text:p>
      <text:p text:style-name="P2">1. Odpowiedz na pytania. </text:p>
      <text:p text:style-name="P2"><text:soft-page-break/>W jaki sen zapadają zwierzęta? [w sen zimowy]; </text:p>
      <text:p text:style-name="P2">Jaki sen oznacza śmierć? [sen wieczny, wieczysty, grobowy]; </text:p>
      <text:p text:style-name="P2">Jakim snem śpi się mocno, spokojnie [snem dziecka, snem sprawiedliwego]; </text:p>
      <text:p text:style-name="P2">Jaki sen oznacza bycie półprzytomnym? [sen na jawie].</text:p>
      <text:p text:style-name="P2"/>
      <text:list xml:id="list4323049742579106282" text:style-name="L1">
        <text:list-item>
          <text:p text:style-name="P8">Jakiego związku wyrazowego ze słowem sen użyjesz na określenie sytuacji, w której:</text:p>
          <text:p text:style-name="P8">– nie słyszysz czegoś wystarczająco wyraźnie? [słyszę jak przez sen];</text:p>
          <text:p text:style-name="P8"><text:s/>– jesteś bardzo śpiący? [oczy kleją mi się do snu, zbiera mi się na sen].</text:p>
          <text:p text:style-name="P8"/>
        </text:list-item>
      </text:list>
      <text:p text:style-name="P2">Przeczytaj utwór Małgorzaty Strzałkowskiej „Kosze pełne snów)</text:p>
      <text:p text:style-name="P2">Wykonaj pol.1 w zeszycie (uporządkuj alfabetycznie)</text:p>
      <text:p text:style-name="P2">bystre ciche czarno-białe długie głośne <text:s/>nieznośne letnie <text:s/>grzeczne kolorowe suche </text:p>
      <text:p text:style-name="P2">głupie krótkie mokre wesolutkie mądre mięciuteńkie pochmurne słoneczne <text:s/>bzdurne</text:p>
      <text:p text:style-name="P2">smutne wiosenne zimowe </text:p>
      <text:p text:style-name="P2"/>
      <text:p text:style-name="P2">Wykonaj pol. 3 w zeszycie</text:p>
      <text:p text:style-name="P2"><text:span text:style-name="T4">epitety o podobnych znaczeniach:</text:span> bystre – mądre mokre – pochmurne letnie – słoneczne głupie – bzdurne</text:p>
      <text:p text:style-name="P2"><text:span text:style-name="T4">epitety kontrastowe:</text:span> bystre – bzdurne smutne – wesolutkie kolczaste – mięciuteńkie czarno-białe – kolorowe mokre – suche ciche – głośne grzeczne – nieznośne słoneczne – pochmurne </text:p>
      <text:p text:style-name="P2">Takie zestawienia epitetów podkreślają różnorodność snów.</text:p>
      <text:p text:style-name="P2">Pol. 6 w zeszycie, komentarz – ustnie</text:p>
      <text:p text:style-name="P2">Przepisz <text:span text:style-name="T3">Zapamiętaj –</text:span> naucz się na pamięć – epitet</text:p>
      <text:p text:style-name="P2"/>
      <text:p text:style-name="P2">Wtorek 19 maja</text:p>
      <text:p text:style-name="P2">T: W poszukiwaniu porównań.</text:p>
      <text:p text:style-name="P2"/>
      <text:p text:style-name="P2">Podręcznik do lit. pomarańczowy str. <text:s/>224-225</text:p>
      <text:p text:style-name="P2">Ćwiczenia słownikowe:</text:p>
      <text:p text:style-name="P2">chodzić <text:span text:style-name="T4">jak</text:span> błędny, jak błędna owca – chodzić bez celu, nie wiedząc, co ze sobą zrobić; chodzić<text:span text:style-name="T4"> jak</text:span> koń w kieracie – wykonywać bez odpoczynku ciężką monotonną pracę; chodzić <text:span text:style-name="T4">jak</text:span> na sznurku – zachowywać się posłusznie; chodzić jak struty – być złym i zmartwionym; chodzić <text:span text:style-name="T4">jak</text:span> w zegarku – funkcjonować lub sprawować się jak należy.</text:p>
      <text:p text:style-name="P2"/>
      <text:p text:style-name="P2"><text:span text:style-name="T5">Charakter ożywienia mają określenia: </text:span>„Obłoki / Płyną w górze” „Zegar ratuszowy / próżno <text:soft-page-break/>nastawia głowę” „Dachy domów / Wyciągają szyje po kryjomu” „Dwa smukłe klony / daremnie rozwarły korony / i biegną zziajane na wzgórze” </text:p>
      <text:p text:style-name="P2"><text:span text:style-name="T5">Określenia uosabiające: </text:span>„Kościelna je wieża / przymierza” „[obłoki] Potem całą noc płaczą” </text:p>
      <text:p text:style-name="P2">Pol. 2</text:p>
      <text:p text:style-name="P2">Obłoki płyną <text:span text:style-name="T6">niczym </text:span>słomkowe kapelusze.</text:p>
      <text:p text:style-name="P2">Przepisz do zeszytu<text:span text:style-name="T3"> Zapamietaj</text:span></text:p>
      <text:p text:style-name="P2">Wykonaj pol. 4 w zeszycie – uzupełnij tylko, 5 i 6 <text:s/>w zeszycie</text:p>
      <text:p text:style-name="P2"/>
      <text:p text:style-name="P2">Środa 20 maja</text:p>
      <text:p text:style-name="P2">T: W poszukiwaniu przenośni.</text:p>
      <text:p text:style-name="P2"/>
      <text:p text:style-name="P2">Podręcznik do lit. pomarańczowy str. <text:s/>227-229</text:p>
      <text:p text:style-name="P2"><text:s/>Rozwiąż zagadki: (o jakich zjawiskach mowa?) rozwiązania wpisz do zeszytu</text:p>
      <text:p text:style-name="P2"/>
      <text:p text:style-name="P2">To taki duży przeciąg </text:p>
      <text:p text:style-name="P2">Od morza aż do Tatr. ...........................</text:p>
      <text:p text:style-name="P2"/>
      <text:p text:style-name="P2"/>
      <text:p text:style-name="P2">To kolorowa podkowa czarodziejskiego konia na szczęście nad ziemią rozpięta…</text:p>
      <text:p text:style-name="P2">....................................</text:p>
      <text:p text:style-name="P2"/>
      <text:p text:style-name="P2"/>
      <text:p text:style-name="P2">To najmniejsze gwiazdy, które z nieba się przeniosły na ziemię, aby bawić się z tobą w bałwanki… </text:p>
      <text:p text:style-name="P2">..........................................</text:p>
      <text:p text:style-name="P2"/>
      <text:p text:style-name="P2">To wielkie pranie w niebie. Wszystkie brudne, czarne chmurzyska kąpią się, aż woda z nieba na ziemię pryska. <text:s text:c="2"/>................................</text:p>
      <text:p text:style-name="P2"/>
      <text:p text:style-name="P2">Przeczytaj wiersz W. Fabera Pogoda</text:p>
      <text:p text:style-name="P2">Przeczytaj : (pol. 1)</text:p>
      <text:p text:style-name="P2"/>
      <text:p text:style-name="P2">pogoda – chwilowy stan atmosfery w danym miejscu, określony przez układ elementów meteorologicznych, takich jak m.in. temperaturę, ciśnienie, wilgotność powietrza, wiatr, wielkość i rodzaj opadu oraz zachmurzenie; obserwacje pogody, dokonywane na stacjach meteorologicznych; </text:p>
      <text:p text:style-name="P2"><text:soft-page-break/>w wierszach – niedosłownie, tajemniczo, zagadkowo, niespotykanie, dziwnie; </text:p>
      <text:p text:style-name="P2">w encyklopedii – konkretnie, z dużą liczbą danych, sucho, oficjalnie.</text:p>
      <text:p text:style-name="P2"/>
      <text:p text:style-name="P2">Pol. 2 do zeszytu</text:p>
      <text:p text:style-name="P3">śpiące piąstki liści – pąk liścia przypomina małą piąstkę; rozwijanie się pąka to jak budzenie się ze snu.</text:p>
      <text:p text:style-name="P3"/>
      <text:p text:style-name="P4">Przepisz do zeszytu <text:span text:style-name="T3">Zapamiętaj</text:span></text:p>
      <text:p text:style-name="P4">Przeczytaj:</text:p>
      <text:p text:style-name="P4">kaskada kwiatów – (metafora) niezwykłe połączenie zwyczajnych słów</text:p>
      <text:p text:style-name="P4"/>
      <text:p text:style-name="P4">znaczenie nowe, przenośne (metaforyczne): duże ilości kwiatów, zwieszających się na przykład z balkonów, tarasów, przypominające wodospad</text:p>
      <text:p text:style-name="P4"/>
      <text:p text:style-name="P4">kaskada – znaczenie dosłowne: wodospad, którego wody spadają z kilku stopni skalnych; kaskady wody – zwykłe połączenie słów.</text:p>
      <text:p text:style-name="P4">Pol. 3 i 4 do zeszytu</text:p>
      <text:p text:style-name="P4">Szklane nuty na drutach to na przykład krople deszczu zwisające z drutów, kształtem przypominające nuty, układające się w zapis nutowy.</text:p>
      <text:p text:style-name="P4"><text:s/>Promienie słoneczne skojarzyły się ze słomą w związku ze złotym kolorem słomy, układaniem się pojedynczych źdźbeł, z łatwością, z jaką słoma pali się, przypominając ognistą kulę słońca itp.</text:p>
      <text:p text:style-name="P4">Pol. 7 - ustnie</text:p>
      <text:p text:style-name="P4">Pol. 8 w zeszycie</text:p>
      <text:p text:style-name="P4"/>
      <text:p text:style-name="P4">Czwartek 21 maja</text:p>
      <text:p text:style-name="P4">T:O związkach wyrazowych w zdaniu.</text:p>
      <text:p text:style-name="P4"/>
      <text:p text:style-name="P4">Podr. zielony str. 147-153</text:p>
      <text:p text:style-name="P4">Pol. 1 w zeszycie</text:p>
      <text:p text:style-name="P4">Przepisz do zeszytu <text:span text:style-name="T3">Zapamiętaj</text:span></text:p>
      <text:p text:style-name="P4">Pol. 2 ustnie, Pol. 3 proszę wpisać do zeszytu wyrazy w odpowiedniej kolejności i formie gramatycznej</text:p>
      <text:p text:style-name="P4">Pol. 5 – ustnie, pol. 7 w zeszycie, pol. 8 <text:s/>- <text:s/>pierwsze cztery przykłady</text:p>
      <text:p text:style-name="P4"/>
      <text:p text:style-name="P4"/>
      <text:p text:style-name="P4"/>
      <text:p text:style-name="P4"><text:soft-page-break/>Piątek 22 maja </text:p>
      <text:p text:style-name="P4">T; Srodki stylistyczne – powtórzenie.</text:p>
      <text:p text:style-name="P4"/>
      <text:p text:style-name="P4">Podręcznik do lit. pomarańczowy str. <text:s/>230-232</text:p>
      <text:p text:style-name="P4"/>
      <text:p text:style-name="P4"><text:a xlink:type="simple" xlink:href="https://www.youtube.com/watch?v=7iHnXanAbUM&amp;list=PLiIplftp2N2x-XPofbyKPDASZj8VVZA1-" text:style-name="Internet_20_link" text:visited-style-name="Visited_20_Internet_20_Link">https://www.youtube.com/watch?v=7iHnXanAbUM&amp;list=PLiIplftp2N2x-XPofbyKPDASZj8VVZA1-</text:a> </text:p>
      <text:p text:style-name="P4">Przeczytaj <text:span text:style-name="T3">Wiem więcej – </text:span>str. 232</text:p>
      <text:p text:style-name="P4">Ćwiczenia słownikowe - przeczytaj</text:p>
      <text:p text:style-name="P4">wiatr: północny, wschodni, południowy, zachodni, lekki, porywisty, halny, silny, słaby, umiarkowany, huraganowy; będzie: wiał ze wschodu, wzmagał się, słabnął, skręcał na zachodni.</text:p>
      <text:p text:style-name="P4">Wysłuchaj lub przeczytaj utwór J. Tuwima „Dwa wiatry” - str 230</text:p>
      <text:p text:style-name="P4"><text:a xlink:type="simple" xlink:href="https://www.youtube.com/watch?v=gWEbaK42DG0" text:style-name="Internet_20_link" text:visited-style-name="Visited_20_Internet_20_Link">https://www.youtube.com/watch?v=gWEbaK42DG0</text:a> </text:p>
      <text:p text:style-name="P4">Pol. 1 do zeszytu</text:p>
      <text:p text:style-name="P4">Wiersz jest poetyckim opisem wiosennej przyrody. </text:p>
      <text:p text:style-name="P4">Pol. 2 do zeszytu</text:p>
      <text:p text:style-name="P4">• wietrzyk, wiaterek, zefirek; </text:p>
      <text:p text:style-name="P4">• wicher, wichura, wietrzysko, huragan.</text:p>
      <text:p text:style-name="P4">Pol. 4</text:p>
      <text:p text:style-name="P4">Uporządkuj: (ustnie)</text:p>
      <text:list xml:id="list3702313700223053113" text:style-name="L2">
        <text:list-item>
          <text:p text:style-name="P10">wiał, spadł, fiknął (kozła), skoczył, zawiał, zaszybował, zakołował, przewrócił się, wpadł</text:p>
        </text:list-item>
        <text:list-item>
          <text:p text:style-name="P10">gonią, mkną, wplątują się, mylą (śmigi), dmą, łobuzują</text:p>
        </text:list-item>
        <text:list-item>
          <text:p text:style-name="P10">grał, (liście) pieścił, szeleścił</text:p>
        </text:list-item>
      </text:list>
      <text:p text:style-name="P4">Zapisz w zeszycie:</text:p>
      <text:p text:style-name="P4">Kontrast: Wiatry w pierwszej części wiersza są skontrastowane; jeden jest spokojny, łagodny, a drugi dynamiczny i mocny. W końcowym frag mencie utworu oba wiatry stały się podobne; szybkie i silne.</text:p>
      <text:p text:style-name="P4">Pol. 6 – pierwsza część - przeczytaj</text:p>
      <text:p text:style-name="P4"><text:span text:style-name="T4">uosobienia: </text:span>wiatry przypominają cyrkowców, zachowują się jak kierowcy rajdowych samochodów, są jak mali niegrzeczni chłopcy, mają duszę sportowców, traktują się jak bracia, jeden drugiego skłonił do łobuzowania, np. „w sadzie grał”, „wziął wiatr brata za kamrata”, „dmą płucami, ile sił”, „łobuzują”; </text:p>
      <text:p text:style-name="P4"><text:span text:style-name="T4">ożywienia: </text:span>„fiknął kozła, plackiem spadł”, „skoczył”, „przewrócił się”.</text:p>
      <text:p text:style-name="P4">Pol. 5 przeczytaj</text:p>
      <text:p text:style-name="P4"><text:span text:style-name="T4"><text:s/>epitety </text:span>oceniające wiatry z wiersza, np. delikatny, niepewny, spokojny, niegrzeczny, wesoły, śmiały, zaczepny, zuchwały. </text:p>
      <text:p text:style-name="P4"><text:soft-page-break/>Pol. 7 ustnie</text:p>
      <text:p text:style-name="P4">Dla chętnych pol. 8 – krótko, wysłać na e-mail.</text:p>
      <text:p text:style-name="P4"/>
      <text:p text:style-name="P4">Poniedziałek <text:s/>25 maja</text:p>
      <text:p text:style-name="P4">T: Opis miejsca – wprawki redakcyjne.</text:p>
      <text:p text:style-name="P4"/>
      <text:p text:style-name="P4">Podręcznik do lit. pomarańczowy str. <text:s/>233-237</text:p>
      <text:p text:style-name="P4">Przeczytaj tekst R. Dahl „Czarlie i fabryka czekolady”</text:p>
      <text:p text:style-name="P4">Pol. 1 ustnie, pol. 2 w zeszycie na stronie , pol. 4 w zeszycie, pol. 5 w zeszycie, pol. 6 w zeszycie, pol. 7 w zeszycie.</text:p>
      <text:p text:style-name="P4"/>
      <text:p text:style-name="P4">Wtorek 26 maja</text:p>
      <text:p text:style-name="P4">T: Piszę opis miejsca.</text:p>
      <text:p text:style-name="P4">Zapoznaj się z <text:span text:style-name="T3">Radami dla opisujących miejsce</text:span> – str. 237 i na ich podstawie opisz czekoladowy pokój na str. 237(przeczytaj wiem więcej) <text:span text:style-name="T6">lub </text:span><text:s/>pol. 8. Twoje wypracowanie powinno liczyć od 70 do 100 wyrazów. POWODZENIA. Prace prześlij na e-mail.</text:p>
      <text:p text:style-name="P4"/>
      <text:p text:style-name="P4">Środa 27 maja</text:p>
      <text:p text:style-name="P4">T: „Od słowa do słowa i plotka gotowa”. Poznajemy wiesz Jana Brzechwy „Ptasie plotki”.</text:p>
      <text:p text:style-name="P4"/>
      <text:p text:style-name="P4">Podręcznik do kształcenia literackiego i kulturowego str. 238-239</text:p>
      <text:p text:style-name="P4"/>
      <text:p text:style-name="P4">Zapoznaj się z pojęciem plotka – pol.4 zapisz do zeszytu</text:p>
      <text:p text:style-name="P4"><text:span text:style-name="T4">Plotka </text:span>– niesprawdzona albo kłamliwa informacja podawana z ust do ust, zwykle szkodząca czyjejś opinii.</text:p>
      <text:p text:style-name="P4"><text:span text:style-name="T4"><text:s/>plotka</text:span> – kołuje • krąży, rozchodzi się • rozpościera się, rodzi się • rozmnaża się. </text:p>
      <text:p text:style-name="P4"><text:s/>Przeczytaj głośno wiersz „Ptasie plotki”</text:p>
      <text:p text:style-name="P4"><text:s/>Polecenie 1.,- wyraź emocje wywołane wierszem za pomocą emotikonów – w zeszycie.</text:p>
      <text:p text:style-name="P4">Pol. 2 – zastanów się np.:Ptaki organizują koncerty, mają swoje profesje (lekarz, stolarz, śpiewaczka), interesują się życiem innych członków społeczności, lubią plotkować o znajomych. (Przypomnij sobie czym jest uosobienie w utworach literackich)</text:p>
      <text:p text:style-name="P4">Pol.3 </text:p>
      <text:p text:style-name="P4">Uporządkuj - ustnie</text:p>
      <text:p text:style-name="P4"/>
      <text:p text:style-name="P4">zięba – nic nie wiedziała o swojej śmierci</text:p>
      <text:p text:style-name="P4">żołędzie: „Co będzie…?”</text:p>
      <text:p text:style-name="P4"><text:soft-page-break/>sikora: „Podobno zięba jest chora!”</text:p>
      <text:p text:style-name="P4">gil: „zięba jest ciężko chora”</text:p>
      <text:p text:style-name="P4">szpak: „zięba… jest konająca”</text:p>
      <text:p text:style-name="P4">słowik – polecił trumnę sklecić</text:p>
      <text:p text:style-name="P4">wróbel: „Do trumny przynieś mi gwoździe”</text:p>
      <text:p text:style-name="P4">wrona – dowiedziała się, że zięba kona</text:p>
      <text:p text:style-name="P4">żołędzie: doniosły, że zięba właśnie umarła</text:p>
      <text:p text:style-name="P4">Na dębie sobie siedziała</text:p>
      <text:p text:style-name="P4"/>
      <text:p text:style-name="P4"><text:s/>Ustal, w którym momencie powstała plotka,</text:p>
      <text:p text:style-name="P4"><text:s/>np. Sikora źle zinterpretowała wypowiedź żołędzi i przekazała fałszywe informacje dalej.</text:p>
      <text:p text:style-name="P4"/>
      <text:p text:style-name="P4"><text:s/>Wykonaj polecenie 6.</text:p>
      <text:p text:style-name="P4">, np. troska o ziębę, bezmyślność, brak wyobraźni, podekscytowanie związane z ważną „nowiną”</text:p>
      <text:p text:style-name="P4">Zastanów się dlaczego ludzie plotkują.</text:p>
      <text:p text:style-name="P4">Np. lubią sensacje, zazdroszczą innym, cieszą się z czyjegoś nieszczęścia, nudzą się, są złośliwi, odgrywają się na innych, starają się pozyskać względy innych, chcą odnieść korzyść, poniżają kogoś.</text:p>
      <text:p text:style-name="P4"/>
      <text:p text:style-name="P4">Wykonaj pol. 6 w zeszycie – co najmniej 6 powodów – wyslij na e-mail.</text:p>
      <text:p text:style-name="P4">Dla chętnych:</text:p>
      <text:p text:style-name="P4">pol. 7 – na kartce z bloku – proszę wysłać na adres e-mail</text:p>
      <text:p text:style-name="P4"/>
      <text:p text:style-name="P4"><text:span text:style-name="T7">Czwartek 28 maja</text:span><text:span text:style-name="T8"> i piętek 29 maja</text:span></text:p>
      <text:p text:style-name="P4">T: Ćwiczenia czytania ze zrozumieniem <text:span text:style-name="T7">„Bajki dla Idy” M. Łoziński </text:span><text:span text:style-name="T8">i „Pan Tadeusz” A. Mickiewicz.</text:span></text:p>
      <text:p text:style-name="P4"/>
      <text:p text:style-name="P4">Zapisz w zeszycie:</text:p>
      <text:p text:style-name="P4">bajka 1. opowiadanie o treści fantastycznej, zmyślonej lub osnutej na podaniach, legendach; baśń; 2. wymysł, plotka, kłamstwo; 3. krótki utwór, przeważnie wierszowany </text:p>
      <text:p text:style-name="P4"/>
      <text:p text:style-name="P4">W tytule użyto tego słowa w 1. znaczeniu. </text:p>
      <text:p text:style-name="P4"/>
      <text:p text:style-name="P4">Dopasuj do siebie wypowiedzenia dotyczące cech utworów baśniowych, które można odnieść do utworu <text:s/>Mikołaja Łozińskiego:</text:p>
      <text:p text:style-name="P4"><text:soft-page-break/></text:p>
      <text:p text:style-name="P4">1.Uciekinierzy zdobyli wolność.</text:p>
      <text:p text:style-name="P4">2.W laboratorium, wiele mikroskopów stąd...</text:p>
      <text:p text:style-name="P4">3.Bakteria przeciwstawia się Wielkiemu Oku.</text:p>
      <text:p text:style-name="P4">4.Warto walczyć o marzenia.</text:p>
      <text:p text:style-name="P4">5.Bakteria jest dobra, Wielkie Oko złe.</text:p>
      <text:p text:style-name="P4">6. Wielkie Oko zachowuje się niczym czarnoksiężnik.</text:p>
      <text:p text:style-name="P4">7. Bakterie oraz zwierzęta rozmawiają i zachowują się jak ludzie.</text:p>
      <text:list xml:id="list6421516473332747212" text:style-name="L3">
        <text:list-item>
          <text:p text:style-name="P11">Bohaterowie wyruszają na wędrówkę w nieznane.</text:p>
        </text:list-item>
      </text:list>
      <text:p text:style-name="P4"/>
      <text:p text:style-name="P4">a. nieokreślone <text:s/>miejsce <text:s/>zdarzeń </text:p>
      <text:p text:style-name="P4">b. kontrast</text:p>
      <text:list xml:id="list7506102710036326434" text:style-name="L5">
        <text:list-item>
          <text:p text:style-name="P12">przesłanie</text:p>
          <text:p text:style-name="P12">d. fantastyczne wydarzenie</text:p>
        </text:list-item>
      </text:list>
      <text:p text:style-name="P4">e. szczęśliwe zakończenie</text:p>
      <text:p text:style-name="P4">f. fantastyczne postacie </text:p>
      <text:p text:style-name="P4">g. motyw wędrowny</text:p>
      <text:p text:style-name="P4">h. walka dobra <text:s/>ze złem</text:p>
      <text:p text:style-name="P4"/>
      <text:p text:style-name="P4">Zapisz odpowiedzi w zeszycie</text:p>
      <text:p text:style-name="P4">np. 2a <text:s text:c="8"/>:) <text:s/>i <text:s/>przeslij na e-mail</text:p>
      <text:p text:style-name="P4"/>
      <text:p text:style-name="P13">Notatka do zeszytu:</text:p>
      <text:p text:style-name="P4">„Bajki dla Idy” można nazwać współczesną baśnią, bo ma wiele cech tego gatunku.</text:p>
      <text:p text:style-name="P14"/>
      <text:p text:style-name="P4"/>
      <text:p text:style-name="P4">Przeczytaj głośno fragment „Pana Tadeusza” zamieszczony w podręczniku – str <text:s/>251 </text:p>
      <text:p text:style-name="P4">Spróbuj określić temat poznanego fragmentu tekstu.</text:p>
      <text:p text:style-name="P13"><text:s/>Zapisz w zeszycie :</text:p>
      <text:p text:style-name="P13"><text:s/>Tematem fragmentu „ Pana Tadeusza” jest............np. poetycki opis zmierzchu, poetycki opis nieba o zachodzie słońca.</text:p>
      <text:p text:style-name="P4"/>
      <text:p text:style-name="P4">Wskaż w utworze epitety opisujące wybrane elementy obrazu poetyckiego i określ ich funkcję. Wskaż porównania i metafory.</text:p>
      <text:p text:style-name="P13">W zeszycie:</text:p>
      <text:p text:style-name="P13"><text:soft-page-break/>np. wieczór: ciepły, cichy; </text:p>
      <text:p text:style-name="P13">okrąg niebios: błękitnawy, różany;</text:p>
      <text:p text:style-name="P13"><text:s/>chmurki: lekkie, świecące, drobniejsze;</text:p>
      <text:p text:style-name="P13"><text:s/>obłok: przejrzysty, sfałdowany, perłowy, pozłacany, purpurowy. </text:p>
      <text:p text:style-name="P13">Epitety uszczegóławiają obraz, konkretyzują opis, budują nastrój, pobudzają wyobraźnię. </text:p>
      <text:p text:style-name="P13"/>
      <text:p text:style-name="P13">Porównania: </text:p>
      <text:p text:style-name="P13">„Chmurki […] tam <text:span text:style-name="T9">jako</text:span> trzody owiec na murawie śpiące, / Ówdzie nieco drobniejsze, <text:span text:style-name="T10">jak </text:span>stada cyranek”. „Na zachód obłok <text:span text:style-name="T9">na kształt </text:span>rąbkowych firanek”</text:p>
      <text:p text:style-name="P13"/>
      <text:p text:style-name="P13">Metafory(przenośnie):</text:p>
      <text:p text:style-name="P13"><text:s/>„Słońce spuściło głowę, obłok zasunęło/ I raz ciepłym powiewem westchnąwszy – usnęło”.</text:p>
      <text:p text:style-name="P13"/>
      <text:p text:style-name="P13">Wykonaj ilustrację do tekstu - <text:s/>w zeszycie na całej stronie w poziomie – zadbaj o to, żeby <text:span text:style-name="T11">znalazły się tam najważniejsze elementy, np. słońce, okrąg niebios, chmurki, główny obłok, zgodnie z treścią utworu. Różnice w rysunkach ilustrujących ten sam tekst będzie wynikał, np. z różnic w zrozumieniu utworu, innej wrażliwości. - przeslij na e-mail.</text:span></text:p>
      <text:p text:style-name="P13"><text:span text:style-name="T11"/></text:p>
      <text:p text:style-name="P13"><text:span text:style-name="T11">Poniedziałek 1 czerwca i wtorek 2 czerwca</text:span></text:p>
      <text:p text:style-name="P13"><text:span text:style-name="T11">T: Powtórzenie wiadomości z rodz. 4.</text:span></text:p>
      <text:p text:style-name="P13"><text:span text:style-name="T11"/></text:p>
      <text:p text:style-name="P13"><text:span text:style-name="T11"/></text:p>
      <text:p text:style-name="P4">Podręcznik do kształcenia literackiego i kulturowego str. 252 – 255 – spróbuj zmierzyć się z powtórką, watpliwości wyjasnię zainteresowanym na Grupie Mesenger. </text:p>
      <text:p text:style-name="P4"><text:span text:style-name="T11"><text:s/>Proszę o odesłanie odpowiedzi uczniów o numerach w dzienniku: 2, 4, 8, 9, </text:span></text:p>
      <text:p text:style-name="P13"><text:span text:style-name="T11"/></text:p>
      <text:p text:style-name="P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sans-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Rokosz</meta:initial-creator>
    <meta:creation-date>2020-05-10T16:59:55.20</meta:creation-date>
    <meta:generator>OpenOffice/4.1.2$Win32 OpenOffice.org_project/412m3$Build-9782</meta:generator>
    <dc:date>2020-05-24T19:45:08.53</dc:date>
    <dc:creator>Agnieszka Rokosz</dc:creator>
    <meta:editing-duration>PT5H28M30S</meta:editing-duration>
    <meta:editing-cycles>27</meta:editing-cycles>
    <meta:document-statistic meta:table-count="0" meta:image-count="0" meta:object-count="0" meta:page-count="10" meta:paragraph-count="224" meta:word-count="2002" meta:character-count="13829"/>
  </office:meta>
</office:document-meta>
</file>