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Standard" style:list-style-name="WWNum2">
      <style:text-properties fo:font-size="14pt" style:font-size-asian="14pt" style:font-size-complex="14pt"/>
    </style:style>
    <style:style style:name="P11" style:family="paragraph" style:parent-style-name="Standard" style:list-style-name="WWNum3"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1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2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3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4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5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6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7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8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7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6600" fo:font-size="14pt" style:font-size-asian="14pt" style:font-size-complex="14pt"/>
    </style:style>
    <style:style style:name="T4" style:family="text">
      <style:text-properties fo:color="#007826"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1b</text:p>
      <text:p text:style-name="P2"/>
      <text:p text:style-name="P2">15.04 – 26.04</text:p>
      <text:p text:style-name="P2"/>
      <text:p text:style-name="P4">Środa 15.04</text:p>
      <text:p text:style-name="P2">Literowe opowieści – ci jak cień</text:p>
      <text:p text:style-name="P2">Wprowadzenie zmiękczeń Ci, ci <text:s/>na podstawie wyrazu „cień”</text:p>
      <text:p text:style-name="P1"/>
      <text:list xml:id="list7501628597034394990" text:style-name="WWNum2">
        <text:list-item>
          <text:list>
            <text:list-item>
              <text:p text:style-name="P10">analiza i synteza słuchowa wyrazu podstawowego „cień” (wypowiadanie całego wyrazu, wyklaskanie sylab , przeliczanie głosek)</text:p>
            </text:list-item>
          </text:list>
        </text:list-item>
      </text:list>
      <text:p text:style-name="P3"><text:s text:c="7"/>- <text:s/>wyszukiwanie wyrazów z głoską „ci” na początku , w środku i na końcu <text:tab/> <text:s text:c="2"/><text:tab/> wyrazu (ilustracja podręcznik str. 48-49)</text:p>
      <text:list xml:id="list7320876145940686938" text:style-name="WWNum3">
        <text:list-item>
          <text:p text:style-name="P11">analiza wzrokowa wyrazu „cień”,</text:p>
        </text:list-item>
        <text:list-item>
          <text:p text:style-name="P11">określenie rodzaju głoski „ci” w wyrazie podstawowym „cień”(jest to spółgłoska – niebieski <text:s/>kartonik)</text:p>
        </text:list-item>
        <text:list-item>
          <text:p text:style-name="P11">liczenie samogłosek i spółgłosek w wyrazie „cień” ( 2 spółgłoski , 1 samogłoska), </text:p>
        </text:list-item>
        <text:list-item>
          <text:p text:style-name="P11"><text:s/>Zwrócenie uwagi na zapis zmiękczeń ci, Ci : drukowanej małej i wielkiej.</text:p>
        </text:list-item>
        <text:list-item>
          <text:p text:style-name="P11">Wyszukiwanie w tekście (P. str. 48, tekst czarno- zielony) zmiękczenia ci,</text:p>
        </text:list-item>
        <text:list-item>
          <text:p text:style-name="P11">Pisanie palcem po śladzie <text:s/>ci, Ci w podręczniku <text:s/>(zwracamy uwagę na kierunek pisania). Następnie czynność powtarzamy pisząc palcem w powietrzu, palcem po stole, stopą po podłodze itp.).</text:p>
        </text:list-item>
      </text:list>
      <text:p text:style-name="P3"/>
      <text:p text:style-name="P3"><text:s text:c="6"/>1. Wykonujemy ćwiczenia str. 42-43</text:p>
      <text:p text:style-name="P3"/>
      <text:p text:style-name="P3"><text:tab/></text:p>
      <text:p text:style-name="P4">Czwartek 16.04</text:p>
      <text:p text:style-name="P5">Szukamy oznak wiosny</text:p>
      <text:p text:style-name="P5"/>
      <text:p text:style-name="P6"><text:tab/>1 . W zeszycie do j.p. zapisujemy całą linijkę ci, Ci, następnie przepisujemy <text:tab/>zdanie:</text:p>
      <text:p text:style-name="P6"><text:tab/>Jaki ja mam długi i piękny cień.</text:p>
      <text:p text:style-name="P6"/>
      <text:list xml:id="list7125447208238332185" text:style-name="L1">
        <text:list-item>
          <text:p text:style-name="P13">Ćwiczenia j.p. str. 44-47</text:p>
        </text:list-item>
        <text:list-item>
          <text:p text:style-name="P13">Utrwalamy poznaną piosenkę „ Wiosna w ogródku”.</text:p>
        </text:list-item>
      </text:list>
      <text:p text:style-name="P7"/>
      <text:p text:style-name="P8">Piątek 17.04</text:p>
      <text:p text:style-name="P7">Dodawanie liczby jednocyfrowej do liczby 8. Wyrazy o znaczeniu przeciwnym.</text:p>
      <text:p text:style-name="P7"/>
      <text:list xml:id="list7380053522040407291" text:style-name="L2">
        <text:list-item>
          <text:list>
            <text:list-item>
              <text:list>
                <text:list-item>
                  <text:p text:style-name="P14">Matematyka podręcznik str. 34 (ustnie).</text:p>
                </text:list-item>
                <text:list-item>
                  <text:p text:style-name="P14">Matematyka ćwiczenia str. 32-33</text:p>
                </text:list-item>
                <text:list-item>
                  <text:p text:style-name="P14">J.polski podręcznik str. 50-51. Oglądnij ilustrację i odpowiedz ustnie na zamieszczone tam pytania . Poszukaj wyrazów o znaczeniu przeciwnym (np. duży – mały, <text:s/>stary – młody )</text:p>
                </text:list-item>
              </text:list>
            </text:list-item>
          </text:list>
        </text:list-item>
      </text:list>
      <text:p text:style-name="P8"><text:soft-page-break/>Poniedziałek 20.04</text:p>
      <text:p text:style-name="P6"/>
      <text:p text:style-name="P7">Literowe opowieści – z jak zegar</text:p>
      <text:p text:style-name="P7">Wprowadzenie litery z,Z na podstawie wyrazu <text:s/>„zegar”</text:p>
      <text:list xml:id="list3426471971591661845" text:style-name="L3">
        <text:list-item>
          <text:list>
            <text:list-item>
              <text:list>
                <text:list-item>
                  <text:list>
                    <text:list-header>
                      <text:p text:style-name="P15"/>
                    </text:list-header>
                    <text:list-item>
                      <text:p text:style-name="P15">Gimnastyka poranna </text:p>
                    </text:list-item>
                    <text:list-item>
                      <text:p text:style-name="P15">Podręcznik j.p. str 52-53, wprowadzenie litery z , Z wg podanego schematu (patrz środa) , </text:p>
                    </text:list-item>
                  </text:list>
                </text:list-item>
              </text:list>
            </text:list-item>
          </text:list>
        </text:list-item>
      </text:list>
      <text:list xml:id="list1818111185903236743" text:style-name="L4">
        <text:list-item>
          <text:list>
            <text:list-item>
              <text:list>
                <text:list-header>
                  <text:p text:style-name="P16">3. Ćwiczenia j.p. str.48-49.</text:p>
                </text:list-header>
              </text:list>
            </text:list-item>
          </text:list>
        </text:list-item>
      </text:list>
      <text:p text:style-name="P8"/>
      <text:p text:style-name="P8">Wtorek 21.04</text:p>
      <text:p text:style-name="P7">Cykl wychowawczy – U dentysty</text:p>
      <text:p text:style-name="P7"/>
      <text:list xml:id="list5041482456407147349" text:style-name="L5">
        <text:list-item>
          <text:list>
            <text:list-item>
              <text:list>
                <text:list-item>
                  <text:p text:style-name="P17">W zeszycie do j.p. rysujemy zegar i <text:s/>podpisujemy (dzielimy na sylaby i rysujemy model głoskowy – patrz ćwiczenia str. 48) , następnie zapisujemy całą linijkę z, Z i przepisujemy 3 zdania (str. 48 , tekst czarno- zielony).</text:p>
                </text:list-item>
                <text:list-item>
                  <text:p text:style-name="P17">Podręcznik j.p. str. 54-55 , wysłuchaj tekstu i odpowiedz ustnie na pytania.</text:p>
                </text:list-item>
                <text:list-item>
                  <text:p text:style-name="P17"><text:s/>Ćw. j.p. str 50-51.</text:p>
                  <text:p text:style-name="P17"/>
                </text:list-item>
              </text:list>
            </text:list-item>
          </text:list>
        </text:list-item>
      </text:list>
      <text:p text:style-name="P8">Środa 22.04</text:p>
      <text:p text:style-name="P7">Literowe opowieści – ź jak źródło </text:p>
      <text:p text:style-name="P9"><text:span text:style-name="T1">Wprowadzenie liter ź, Ź na podstawie wyrazu „źródło” </text:span><text:span text:style-name="T2"><text:s/></text:span></text:p>
      <text:p text:style-name="P6"/>
      <text:list xml:id="list1506988934094350598" text:style-name="L6">
        <text:list-item>
          <text:list>
            <text:list-item>
              <text:list>
                <text:list-item>
                  <text:p text:style-name="P18">Podręcznik j.p. str. 56-57 , wprowadzenie liter ź, Ź wg podanego schematu</text:p>
                </text:list-item>
                <text:list-item>
                  <text:p text:style-name="P18">Ćw. j.p. str 52-53</text:p>
                </text:list-item>
                <text:list-item>
                  <text:p text:style-name="P18">Praca plastyczna „ Moje zwierzątko” (technika dowolna:)</text:p>
                </text:list-item>
              </text:list>
            </text:list-item>
          </text:list>
        </text:list-item>
      </text:list>
      <text:p text:style-name="P6"/>
      <text:p text:style-name="P8">Czwartek 23.04</text:p>
      <text:p text:style-name="P7">Różne sposoby odejmowania liczb i praktyczne ich wykorzystanie</text:p>
      <text:list xml:id="list2720770007867087449" text:style-name="L7">
        <text:list-item>
          <text:list>
            <text:list-item>
              <text:list>
                <text:list-item>
                  <text:p text:style-name="P19">W zeszycie do j.p. zapisz całą linijkę ź, Ź, następnie przepisz 3 zdania z podręcznika str. 56 (tekst czarno- zielony).</text:p>
                </text:list-item>
                <text:list-item>
                  <text:p text:style-name="P19">Matematyka podręcznik str 36-37 (ustnie)</text:p>
                </text:list-item>
                <text:list-item>
                  <text:p text:style-name="P19">Matematyka , ćwiczenia str. 34 (w zad. 2 i 3 należy rozpisać działanie wg wzoru: <text:s/>11- 4 = 11- 1-3 = 10 - 3 = 7, <text:s/>11 – 5 = 11 - 1 - 4 <text:s/>= 10-4 = 6 )</text:p>
                </text:list-item>
                <text:list-item>
                  <text:p text:style-name="P19">W zeszycie do matematyki zapisz działania i oblicz wg wzoru:</text:p>
                  <text:p text:style-name="P21"><text:span text:style-name="T1">11- </text:span><text:span text:style-name="T3">4</text:span><text:span text:style-name="T1"> = 11- </text:span><text:span text:style-name="T4">1</text:span><text:span text:style-name="T1">-</text:span><text:span text:style-name="T4">3</text:span><text:span text:style-name="T1"> = 10 - </text:span><text:span text:style-name="T4">3</text:span><text:span text:style-name="T1"> = 7</text:span></text:p>
                  <text:p text:style-name="P19">11- 2 =</text:p>
                  <text:p text:style-name="P19">11-6 <text:s/>=</text:p>
                  <text:p text:style-name="P19">11-3 <text:s/>=</text:p>
                  <text:p text:style-name="P19">11- 7 =</text:p>
                  <text:p text:style-name="P19">11- 5 =</text:p>
                  <text:p text:style-name="P19">11- 8 =</text:p>
                </text:list-item>
              </text:list>
            </text:list-item>
          </text:list>
        </text:list-item>
      </text:list>
      <text:p text:style-name="P8"><text:soft-page-break/></text:p>
      <text:p text:style-name="P8">Piątek 24.04</text:p>
      <text:p text:style-name="P7">Literowe opowieści – zi jak ziarno</text:p>
      <text:p text:style-name="P7">Wprowadzenie zmiękczeń zi, Zi na podstawie wyrazu ziarno</text:p>
      <text:p text:style-name="P7"/>
      <text:list xml:id="list5265003956876191456" text:style-name="L8">
        <text:list-item>
          <text:list>
            <text:list-item>
              <text:list>
                <text:list-item>
                  <text:p text:style-name="P20">Gimnastyka poranna,</text:p>
                </text:list-item>
                <text:list-item>
                  <text:p text:style-name="P20">Podręcznik j.p. str. 58-59 , wprowadzenie zmiękczenia zi, Zi <text:s/>wg podanego schematu.</text:p>
                </text:list-item>
                <text:list-item>
                  <text:p text:style-name="P20">Ćwiczenia j.p. str. 54-55</text:p>
                  <text:p text:style-name="P20"/>
                </text:list-item>
              </text:list>
            </text:list-item>
          </text:list>
        </text:list-item>
      </text:list>
      <text:p text:style-name="P6">Drodzy uczniowie pamiętajcie, aby codziennie ćwiczyć czytanie ;)</text:p>
      <text:p text:style-name="P6"/>
      <text:p text:style-name="P6">W razie pytań <text:s/>i wątpliwości proszę o kontakt.</text:p>
      <text:p text:style-name="P6"/>
      <text:p text:style-name="P6">Z wiosennymi pozdrowieniami :) <text:s/>Krystyna Maz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1" style:display-name="ListLabel 1" style:family="text">
      <style:text-properties style:font-name-asian="OpenSymbol1" style:font-name-complex="OpenSymbo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mazur</meta:initial-creator>
    <meta:creation-date>2020-04-14T12:01:29.78</meta:creation-date>
    <dc:date>2020-04-14T14:22:13.90</dc:date>
    <dc:creator>krystyna mazur</dc:creator>
    <meta:editing-duration>PT19M46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3" meta:paragraph-count="65" meta:word-count="555" meta:character-count="3299"/>
  </office:meta>
</office:document-meta>
</file>