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Standard" style:list-style-name="L2">
      <style:paragraph-properties fo:line-height="150%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L2">
      <style:paragraph-properties fo:line-height="15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11pt" fo:font-style="normal" style:font-size-asian="11pt" style:font-style-asian="normal" style:font-size-complex="11pt" style:font-style-complex="normal"/>
    </style:style>
    <style:style style:name="T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 </text:p>
      <text:p text:style-name="P4"><text:tab/><text:span text:style-name="T1">kl. 6a – j.polski zadania 01-02.06. (2h)</text:span></text:p>
      <text:p text:style-name="P4"><text:span text:style-name="T1"><text:tab/></text:span><text:span text:style-name="T6">Drogi Uczniu kl.6a,</text:span></text:p>
      <text:list xml:id="list773538042914836576" text:style-name="L2">
        <text:list-item>
          <text:p text:style-name="P5"><text:span text:style-name="T6">z okazji Dnia Dziecka życzę Ci dużo zdrowia, uśmiechu i radosnego świętowania oraz wymarzonych prezentów:) Pozdrawiam!</text:span></text:p>
        </text:list-item>
        <text:list-item>
          <text:p text:style-name="P3"><text:span text:style-name="T1">przed Tobą zadania na dwie kolejne lekcje języka polskiego poświęcone na naukę o języku. Przypominam, że we czwartek – 04.06. otrzymasz zadania do lektury uzupełniającej </text:span></text:p>
          <text:p text:style-name="P3"><text:span text:style-name="T1">(M. Musierowicz „Kłamczucha”).</text:span></text:p>
        </text:list-item>
      </text:list>
      <text:p text:style-name="P4"><text:span text:style-name="T1"/></text:p>
      <text:p text:style-name="P1"><text:span text:style-name="T1"><text:tab/>Temat 1. „W słowach emocji szuka – trudna to sztuka”. Wyrazy nacechowane emocjonalnie.</text:span></text:p>
      <text:p text:style-name="P2"><text:span text:style-name="T1">Zadanie 1. Zapoznaj się z infomacją 'Zapamiętaj' (podr. s.202) i wyjaśnij w zeszycie, czym są </text:span><text:span text:style-name="T2">zdrobnienia </text:span><text:span text:style-name="T3">i </text:span><text:span text:style-name="T2">zgrubienia.</text:span></text:p>
      <text:p text:style-name="P2"><text:span text:style-name="T3">Zadanie 2. Wykonaj w zeszycie zadania z podręcznika: 2,3,4,7 s.202-203.</text:span></text:p>
      <text:p text:style-name="P2"><text:span text:style-name="T3">Zad. 2. </text:span><text:span text:style-name="T4">WZÓR: </text:span><text:span text:style-name="T3">np. córcia – wyraz nacechowany pozytywnie</text:span></text:p>
      <text:p text:style-name="P2"><text:span text:style-name="T3">Zad. 3. </text:span><text:span text:style-name="T4">WZÓR: </text:span><text:span text:style-name="T3">np. paka – paczka – paczuszka</text:span></text:p>
      <text:p text:style-name="P2"><text:span text:style-name="T3">Zad. 4. </text:span><text:span text:style-name="T4">WZÓR: </text:span><text:span text:style-name="T3">np. nieuk, kujon, </text:span><text:span text:style-name="T5">uczeń</text:span><text:span text:style-name="T3">, prymus – podkreślony wyraz jest neutralny (nie zawiera pozytywnej lub negatywnej oceny)</text:span></text:p>
      <text:p text:style-name="P2"><text:span text:style-name="T3">Zad. 7. </text:span><text:span text:style-name="T4">WZÓR: </text:span><text:span text:style-name="T3">np. Szedł powoli ulicą. - neutralne stwierdzenie.</text:span></text:p>
      <text:p text:style-name="P2"><text:span text:style-name="T3"/></text:p>
      <text:p text:style-name="P2"><text:span text:style-name="T3"><text:tab/></text:span><text:span text:style-name="T4">Temat 2. „Wśród wyrazów gości nie tylko wartości”. Wyrazy bliskoznaczne i przeciwstawne.</text:span></text:p>
      <text:p text:style-name="P2"><text:span text:style-name="T3">Zadanie 1. Przypomnij sobie wiadomości na temat wyrazów bliskoznacznych (synonimów) – podr. s. 197.</text:span></text:p>
      <text:p text:style-name="P2"><text:span text:style-name="T3">Zadanie 2. Zapisz w zeszycie, co to są antonimy ('Zapamiętaj', s.198), podaj przykłady.</text:span></text:p>
      <text:p text:style-name="P2"><text:span text:style-name="T3">Zadanie 3. Wykonaj poniższe zadania z podręcznika: 2,3,9,11,12 s. 196-199.</text:span></text:p>
      <text:p text:style-name="P2"><text:span text:style-name="T3">Zad. 2. </text:span><text:span text:style-name="T4">WZÓR: </text:span><text:span text:style-name="T3">np. odwaga, śmiałość, </text:span><text:span text:style-name="T5">nieśmiałość</text:span><text:span text:style-name="T3">, dzielność – podkreśl wyraz, który nie jest słowem bliskoznacznym do pozostałych;</text:span></text:p>
      <text:p text:style-name="P2"><text:span text:style-name="T3">Zad. 3. </text:span><text:span text:style-name="T4">WZÓR: </text:span><text:span text:style-name="T3">np. altruizm – działanie na rzecz innych</text:span></text:p>
      <text:p text:style-name="P2"><text:span text:style-name="T3">Zad. 9. </text:span><text:span text:style-name="T4">WZÓR: </text:span><text:span text:style-name="T3">np. Zgoda buduje, niezgoda rujnuje.</text:span></text:p>
      <text:p text:style-name="P2"><text:span text:style-name="T3"><text:tab/><text:tab/>antonimy: zgoda – niezgoda, buduje – rujnuje</text:span></text:p>
      <text:p text:style-name="P2"><text:span text:style-name="T3">Zad. 11. </text:span><text:span text:style-name="T4">WZÓR w podręczniku.</text:span></text:p>
      <text:p text:style-name="P2"><text:span text:style-name="T3">Zad. 12. Przekształcony tekst (z antonimami) zapisz w zeszycie.</text:span></text:p>
      <text:p text:style-name="P2"><text:span text:style-name="T3"><text:tab/><text:tab/><text:tab/><text:tab/><text:tab/><text:tab/><text:tab/><text:tab/><text:tab/>Dobrej pracy, Dorota Mierzwińska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31T18:10:25.53</meta:creation-date>
    <dc:date>2020-05-31T19:15:02.77</dc:date>
    <dc:creator>michał mierzwiński</dc:creator>
    <meta:editing-duration>PT47M15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25" meta:word-count="255" meta:character-count="1708"/>
  </office:meta>
</office:document-meta>
</file>