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200%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paragraph-properties fo:line-height="200%" fo:text-align="center" style:justify-single-word="false"/>
      <style:text-properties fo:color="#ff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200%" fo:text-align="start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estaw tematów dla klasy 5a do realizacji w dniach od 11.04 2020 r. do 22.05.2020 r.</text:p>
      <text:p text:style-name="P5"/>
      <text:p text:style-name="P5"/>
      <text:p text:style-name="P5">Drodzy Uczniowie</text:p>
      <text:p text:style-name="P5"/>
      <text:p text:style-name="P4"><text:tab/>Przed nami kolejne dni pracy zdalnej. Poniżej znajdziecie rozpisane kolejne tematy </text:p>
      <text:p text:style-name="P4">i zagadnienia, do realizacji. <text:s/>Zależy mi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4"><text:tab/>Po powrocie do szkoły, mam nadzieję już niedługo, sprawdzę Wasze zeszyty, pod kątem systematyczności i kompletności notatek. </text:p>
      <text:p text:style-name="P4"/>
      <text:p text:style-name="P6"><text:tab/><text:span text:style-name="T1">Nie musicie już przesyłać mi zdjęć waszej pracy w zeszytach, mam Wasze adresy mailowe, codziennie będę wskazywać kilka osób, które prześlą mi zdjęcie rozwiązanego konkretnego zadania z zeszytu lub ćwiczeń – za to będę wpisywać oceny. </text:span></text:p>
      <text:p text:style-name="P7">Kontaktować się będę z Wami telefonicznie, poprzez maila lub Messengera. <text:s/></text:p>
      <text:p text:style-name="P7"/>
      <text:p text:style-name="P8">UWAGA:</text:p>
      <text:p text:style-name="P4"><text:span text:style-name="T2"><text:tab/>Na stronie: </text:span><text:a xlink:type="simple" xlink:href="https://padlet.com/barbaramatusiak1/Bookmarks" text:style-name="Internet_20_link" text:visited-style-name="Visited_20_Internet_20_Link">https://padlet.com/barbaramatusiak1/Bookmarks</text:a><text:span text:style-name="T2"> <text:s/></text:span>umieszczam <text:s/>dla Was wzór notatki do zeszytu z każdego tematu. Jeśli nie wiesz jak rozwiązać jakieś zadanie lub chcesz się upewnić czy zrobiłeś je dobrze, zajrzyj tam. To usprawni Twoją pracę:)</text:p>
      <text:p text:style-name="P7"/>
      <text:p text:style-name="P7"><text:tab/>Mój mail: <text:a xlink:type="simple" xlink:href="mailto:barbara.matusiak@autograf.pl" text:style-name="Internet_20_link" text:visited-style-name="Visited_20_Internet_20_Link">barbara.matusiak@autograf.pl</text:a> - piszcie do mnie, jeśli macie kłopot z jakimś zadaniem, chętnie Wam pomogę.</text:p>
      <text:p text:style-name="P7"/>
      <text:p text:style-name="P9">Pamiętajcie, że zadania z kaktusem i super zagadki nie są obowiązkowe, możecie je pominąć.</text:p>
      <text:p text:style-name="P9"/>
      <text:p text:style-name="P10"/>
      <text:p text:style-name="P10"/>
      <text:p text:style-name="P10">Lekcja 15 <text:s text:c="2"/>(12.05.2020)<text:tab/><text:tab/></text:p>
      <text:p text:style-name="P1">Temat: Pole trójkąta – zadania.</text:p>
      <text:p text:style-name="P3"><text:s/></text:p>
      <text:p text:style-name="P3">Podręcznik str. 195</text:p>
      <text:p text:style-name="P3"><text:soft-page-break/><text:tab/>Pracujemy dalej, zapisz proszę w zeszycie rozwiązania zadań od 4 do 6.</text:p>
      <text:p text:style-name="P3">Zeszyt ćwiczeń strona 99.</text:p>
      <text:p text:style-name="P3"/>
      <text:p text:style-name="P2">Lekcja 16 <text:s/>(13.05.2020)</text:p>
      <text:p text:style-name="P1">Temat: <text:s/>Wprowadzenie wzoru na pole trapezu.</text:p>
      <text:p text:style-name="P1"/>
      <text:p text:style-name="P3">Jeśli możesz obejrzyj film:</text:p>
      <text:p text:style-name="P3"><text:a xlink:type="simple" xlink:href="https://www.youtube.com/watch?v=4mdTOoSc9CY" text:style-name="Internet_20_link" text:visited-style-name="Visited_20_Internet_20_Link">https://www.youtube.com/watch?v=4mdTOoSc9CY</text:a> <text:s/>- przypomnisz sobie z czego zbudowany jest</text:p>
      <text:p text:style-name="P3">trapez, dowiesz się co to jest wysokość trapezu.</text:p>
      <text:p text:style-name="P3">Podręcznik str. 197</text:p>
      <text:p text:style-name="P3"><text:tab/>Przeczytaj wstęp do tematu, narysuj w zeszycie dowolny trapez, zaznacz w nim podstawę, wysokość i zapisz obok wzór na pole trapezu.</text:p>
      <text:p text:style-name="P3">Zapisz w zeszycie rozwiązania zadania pierwszego. W zeszycie ćwiczeń rozwiąż zadania ze strony 100.</text:p>
      <text:p text:style-name="P3"><text:tab/></text:p>
      <text:p text:style-name="P2">Lekcja 16 <text:s/>(14.05.2020)</text:p>
      <text:p text:style-name="P1">Temat: Rozwiązujemy zadania dotyczące pól trapezów.</text:p>
      <text:p text:style-name="P1"/>
      <text:p text:style-name="P3">Podręcznik str. 199</text:p>
      <text:p text:style-name="P3">Kontynuujemy pracę, zapisz w zeszycie rozwiązania zadań 2,3.</text:p>
      <text:p text:style-name="P3">Zeszyt ćwiczeń str. 101.</text:p>
      <text:p text:style-name="P3"/>
      <text:p text:style-name="P2">Lekcja 17 (15.05.2020)</text:p>
      <text:p text:style-name="P1">Temat: Pola wielokątów – zadania.</text:p>
      <text:p text:style-name="P1"/>
      <text:p text:style-name="P3">Podręcznik str. 200.</text:p>
      <text:p text:style-name="P3"><text:soft-page-break/><text:tab/>Drogi uczniu, poznałeś już wszystkie wzory znajdujące się w tym rozdziale. Spróbujemy teraz podsumować wiadomości.</text:p>
      <text:p text:style-name="P3">Jeśli możesz obejrzyj film:</text:p>
      <text:p text:style-name="P12"><text:span text:style-name="T3"><text:s/></text:span><text:a xlink:type="simple" xlink:href="https://pistacja.tv/film/mat00242-pola-figur-zlozonych?playlist=392" text:style-name="Internet_20_link" text:visited-style-name="Visited_20_Internet_20_Link">https://pistacja.tv/film/mat00242-pola-figur-zlozonych?playlist=392</text:a> </text:p>
      <text:p text:style-name="P3">Zadanie bardzo podobne do tego pisanego w filmie to zadanie drugie w podręczniku, zapisz jego rozwiązanie w zeszycie, w ćwiczeniach rozwiąż zadania ze strony 102 i 103.</text:p>
      <text:p text:style-name="P3"/>
      <text:p text:style-name="P2">Lekcja 18 (19.05.2020)</text:p>
      <text:p text:style-name="P1">Temat:<text:span text:style-name="T4"> </text:span>Pola wielokątów – powtórzenie wiadomości.</text:p>
      <text:p text:style-name="P3"><text:tab/></text:p>
      <text:p text:style-name="P3"><text:tab/>Jako przygotowanie do sprawdzianu, rozwiąż test:</text:p>
      <text:p text:style-name="P3"><text:a xlink:type="simple" xlink:href="https://gwo.pl/strony/2121/seo_link:klasa-5-pola-figur" text:style-name="Internet_20_link" text:visited-style-name="Visited_20_Internet_20_Link">https://gwo.pl/strony/2121/seo_link:klasa-5-pola-figur</text:a> – po rozwiązaniu testu, proszę nacisnąć SPRAWDŹ i przesłać mi zdjęcie wyniku.</text:p>
      <text:p text:style-name="P13">WYNIK TESTU PROSZĘ PRZESŁAĆ NAJPÓŹNIEJ DO 20 MAJA (ŚRODA)</text:p>
      <text:p text:style-name="P1"/>
      <text:p text:style-name="P1"/>
      <text:p text:style-name="P2">Lekcja 19 (20.05.2020)</text:p>
      <text:p text:style-name="P1">Temat: <text:s/>Co to są liczby ujemne?</text:p>
      <text:p text:style-name="P1"/>
      <text:p text:style-name="P1">Obejrzyj film:</text:p>
      <text:p text:style-name="P3"><text:a xlink:type="simple" xlink:href="https://pistacja.tv/film/mat00155-liczby-calkowite-na-osi-liczbowej?playlist=432" text:style-name="Internet_20_link" text:visited-style-name="Visited_20_Internet_20_Link">https://pistacja.tv/film/mat00155-liczby-calkowite-na-osi-liczbowej?playlist=432</text:a> </text:p>
      <text:p text:style-name="P3"/>
      <text:p text:style-name="P3">Podręcznik str. 206</text:p>
      <text:p text:style-name="P3"><text:tab/>W tym rozdziale poznamy pojęcie liczb ujemnych, spotkaliście się z nimi prze okazji</text:p>
      <text:p text:style-name="P1"><text:span text:style-name="T4">temperatury powietrza. Na termometrze temperatury ujemne oznaczone są kolorem niebieskim. </text:span><text:span text:style-name="T4">Przeczytaj uważnie wstęp do rozdziału, wykonaj Ćwiczenie A. Następnie przerysuj do zeszytu oś </text:span><text:soft-page-break/><text:span text:style-name="T4">liczbową, która znajduje się na górze strony 207, użyj kolorów do oznaczenia liczb dodatnich </text:span></text:p>
      <text:p text:style-name="P3">i ujemnych. Zwróć uwagę, że 0 nie ma znaku, to znaczy że nie jest ani dodatnie, ani ujemne (mówimy że jest neutralne).</text:p>
      <text:p text:style-name="P3">Zapisz w zeszycie rozwiązanie Ćwiczenia B. Przepisz do zeszytu definicję liczb przeciwnych (pod Ćw. D) oraz liczb całkowitych (góra str. 208). </text:p>
      <text:p text:style-name="P3">Rozwiąż zadania od 1 do 4 z zeszytu ćwiczeń na stronie 104 i 105.</text:p>
      <text:p text:style-name="P3"/>
      <text:p text:style-name="P2"/>
      <text:p text:style-name="P2">Lekcja 20 (21.05.2020)</text:p>
      <text:p text:style-name="P1">Temat: Ćwiczymy porównywanie liczb całkowitych.</text:p>
      <text:p text:style-name="P1">Podręcznik str 208</text:p>
      <text:p text:style-name="P3"><text:tab/>Wiesz już że liczby całkowite to zero oraz dodatnie i ujemne całości. Teraz poćwiczymy porównywanie tych liczb. </text:p>
      <text:p text:style-name="P3">Jeśli możesz obejrzyj film:</text:p>
      <text:p text:style-name="P3"><text:a xlink:type="simple" xlink:href="https://pistacja.tv/film/mat00156-porownywanie-liczb-calkowitych?playlist=432" text:style-name="Internet_20_link" text:visited-style-name="Visited_20_Internet_20_Link">https://pistacja.tv/film/mat00156-porownywanie-liczb-calkowitych?playlist=432</text:a> </text:p>
      <text:p text:style-name="P3"><text:s/>Wykorzystując wiadomości z filmu oraz poprzedniej lekcji zapisz w zeszycie rozwiązanie zadań 5, 6, 7, 9.</text:p>
      <text:p text:style-name="P3">Zeszyt ćwiczeń strona 106.</text:p>
      <text:p text:style-name="P3"/>
      <text:p text:style-name="P12"/>
      <text:p text:style-name="P12"/>
      <text:p text:style-name="P11">Lekcja 21 (22.05.2020)</text:p>
      <text:p text:style-name="P14">Temat: Dodawanie liczb całkowitych.</text:p>
      <text:p text:style-name="P14"/>
      <text:p text:style-name="P14"><text:s/>Podręcznik strona 211.</text:p>
      <text:p text:style-name="P15"><text:tab/>Przeczytaj uważnie zasady gry opisanej na str 211, bardzo fajnie ilustruje ona zasady <text:soft-page-break/>dodawania liczb dodatnich i ujemnych. Na podstawie gry <text:s/>wykonaj i zapisz w zeszycie Ćwiczenie B str 212.</text:p>
      <text:p text:style-name="P15">Jeśli możesz obejrzyj ciekawy film, o dodawaniu liczb całkowitych:</text:p>
      <text:p text:style-name="P15"><text:a xlink:type="simple" xlink:href="https://www.youtube.com/watch?v=TCZUgM6WS64" text:style-name="Internet_20_link" text:visited-style-name="Visited_20_Internet_20_Link">https://www.youtube.com/watch?v=TCZUgM6WS64</text:a> </text:p>
      <text:p text:style-name="P3">Zapisz w zeszycie rozwiązania zadań od 1 do 4 str 213, w ćwiczeniach popracuj na stronie 107.</text:p>
      <text:p text:style-name="P3"/>
      <text:p text:style-name="P2"><text:span text:style-name="T4"/></text:p>
      <text:p text:style-name="P3"><text:tab/></text:p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08T09:27:24.72</meta:creation-date>
    <dc:date>2020-05-09T13:11:09.78</dc:date>
    <dc:creator> m m</dc:creator>
    <meta:editing-duration>PT32M5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5" meta:paragraph-count="71" meta:word-count="651" meta:character-count="4736"/>
  </office:meta>
</office:document-meta>
</file>